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6" style:family="paragraph" style:parent-style-name="Standard">
      <style:text-properties fo:font-weight="bold" style:font-weight-asian="bold"/>
    </style:style>
    <style:style style:name="P7" style:family="paragraph" style:parent-style-name="Standard">
      <style:text-properties style:font-name="Tahoma" fo:font-size="8pt" style:font-size-asian="8pt" style:language-asian="en" style:country-asian="US" style:font-name-complex="Calibri1" style:font-size-complex="8pt"/>
    </style:style>
    <style:style style:name="P8" style:family="paragraph" style:parent-style-name="Standard">
      <style:text-properties fo:font-size="14pt" fo:font-style="italic" style:text-underline-style="solid" style:text-underline-width="auto" style:text-underline-color="font-color" style:font-size-asian="14pt" style:font-style-asian="italic" style:font-size-complex="14pt"/>
    </style:style>
    <style:style style:name="P9" style:family="paragraph" style:parent-style-name="Standard">
      <style:paragraph-properties fo:text-align="justify" style:justify-single-word="false"/>
      <style:text-properties fo:font-size="11.5pt" style:font-size-asian="11.5pt" style:font-size-complex="11.5pt"/>
    </style:style>
    <style:style style:name="P10"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11" style:family="paragraph" style:parent-style-name="Standard">
      <style:paragraph-properties fo:margin-left="0cm" fo:margin-right="0cm" fo:text-align="justify" style:justify-single-word="false" fo:text-indent="0.635cm" style:auto-text-indent="false"/>
    </style:style>
    <style:style style:name="P12" style:family="paragraph" style:parent-style-name="Standard">
      <style:paragraph-properties fo:margin-left="0cm" fo:margin-right="0cm" fo:text-align="justify" style:justify-single-word="false" fo:text-indent="0.751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15" style:family="paragraph" style:parent-style-name="Standard">
      <style:paragraph-properties fo:margin-left="0cm" fo:margin-right="0cm" fo:text-align="justify" style:justify-single-word="false" fo:text-indent="1.249cm" style:auto-text-indent="false"/>
      <style:text-properties fo:color="#000000"/>
    </style:style>
    <style:style style:name="P16" style:family="paragraph" style:parent-style-name="Standard">
      <style:paragraph-properties fo:margin-left="0cm" fo:margin-right="0cm" fo:text-align="justify" style:justify-single-word="false" fo:text-indent="1.249cm" style:auto-text-indent="false"/>
      <style:text-properties fo:color="#000000" style:text-underline-style="solid" style:text-underline-width="auto" style:text-underline-color="font-color" fo:font-weight="bold" style:font-weight-asian="bold"/>
    </style:style>
    <style:style style:name="P17" style:family="paragraph" style:parent-style-name="Standard">
      <style:paragraph-properties fo:margin-left="0cm" fo:margin-right="0cm" fo:text-align="justify" style:justify-single-word="false" fo:text-indent="1.249cm" style:auto-text-indent="false"/>
      <style:text-properties style:language-asian="en" style:country-asian="US" style:font-name-complex="Calibri1"/>
    </style:style>
    <style:style style:name="P18" style:family="paragraph" style:parent-style-name="Standard">
      <style:paragraph-properties fo:margin-left="0cm" fo:margin-right="0cm" fo:text-align="justify" style:justify-single-word="false" fo:text-indent="1.249cm" style:auto-text-indent="false"/>
      <style:text-properties fo:font-style="italic" style:text-underline-style="solid" style:text-underline-width="auto" style:text-underline-color="font-color" style:font-style-asian="italic"/>
    </style:style>
    <style:style style:name="P19" style:family="paragraph" style:parent-style-name="List_20_Paragraph">
      <style:paragraph-properties fo:text-align="justify" style:justify-single-word="false"/>
      <style:text-properties fo:color="#000000" fo:font-weight="bold" style:font-weight-asian="bold"/>
    </style:style>
    <style:style style:name="P20" style:family="paragraph" style:parent-style-name="List_20_Paragraph">
      <style:paragraph-properties fo:text-align="justify" style:justify-single-word="false"/>
      <style:text-properties fo:color="#000000" fo:font-style="italic" style:font-style-asian="italic"/>
    </style:style>
    <style:style style:name="P21" style:family="paragraph" style:parent-style-name="List_20_Paragraph">
      <style:paragraph-properties fo:text-align="justify" style:justify-single-word="false"/>
      <style:text-properties fo:color="#000000"/>
    </style:style>
    <style:style style:name="P22" style:family="paragraph" style:parent-style-name="List_20_Paragraph">
      <style:text-properties style:language-asian="en" style:country-asian="US" style:font-name-complex="Calibri1"/>
    </style:style>
    <style:style style:name="P23" style:family="paragraph" style:parent-style-name="List_20_Paragraph">
      <style:paragraph-properties fo:margin-left="0cm" fo:margin-right="0cm" fo:text-align="justify" style:justify-single-word="false" fo:text-indent="0cm" style:auto-text-indent="false"/>
    </style:style>
    <style:style style:name="P24" style:family="paragraph" style:parent-style-name="List_20_Paragraph">
      <style:paragraph-properties fo:margin-left="0cm" fo:margin-right="0cm" fo:text-align="justify" style:justify-single-word="false" fo:text-indent="0cm" style:auto-text-indent="false"/>
      <style:text-properties fo:color="#000000"/>
    </style:style>
    <style:style style:name="P25" style:family="paragraph" style:parent-style-name="Default">
      <style:paragraph-properties fo:text-align="justify" style:justify-single-word="false"/>
    </style:style>
    <style:style style:name="P26" style:family="paragraph" style:parent-style-name="Default">
      <style:paragraph-properties fo:margin-left="1.27cm" fo:margin-right="0cm" fo:text-align="justify" style:justify-single-word="false" fo:text-indent="0cm" style:auto-text-indent="false"/>
    </style:style>
    <style:style style:name="P27" style:family="paragraph" style:parent-style-name="List_20_Paragraph" style:list-style-name="WWNum9">
      <style:paragraph-properties fo:text-align="justify" style:justify-single-word="false"/>
    </style:style>
    <style:style style:name="P28" style:family="paragraph" style:parent-style-name="List_20_Paragraph" style:list-style-name="WWNum6">
      <style:paragraph-properties fo:text-align="justify" style:justify-single-word="false"/>
    </style:style>
    <style:style style:name="P29" style:family="paragraph" style:parent-style-name="List_20_Paragraph" style:list-style-name="WWNum9">
      <style:paragraph-properties fo:text-align="justify" style:justify-single-word="false"/>
      <style:text-properties fo:color="#000000"/>
    </style:style>
    <style:style style:name="P30" style:family="paragraph" style:parent-style-name="List_20_Paragraph" style:list-style-name="WWNum3">
      <style:paragraph-properties fo:text-align="justify" style:justify-single-word="false"/>
      <style:text-properties fo:color="#000000"/>
    </style:style>
    <style:style style:name="P31" style:family="paragraph" style:parent-style-name="List_20_Paragraph" style:list-style-name="WWNum2">
      <style:paragraph-properties fo:text-align="justify" style:justify-single-word="false"/>
      <style:text-properties fo:color="#000000" fo:font-weight="bold" style:font-weight-asian="bold"/>
    </style:style>
    <style:style style:name="P32" style:family="paragraph" style:parent-style-name="List_20_Paragraph" style:list-style-name="WWNum7">
      <style:paragraph-properties fo:text-align="justify" style:justify-single-word="false"/>
      <style:text-properties fo:color="#000000" style:text-underline-style="solid" style:text-underline-width="auto" style:text-underline-color="font-color" fo:font-weight="bold" style:font-weight-asian="bold"/>
    </style:style>
    <style:style style:name="P33" style:family="paragraph" style:parent-style-name="List_20_Paragraph" style:list-style-name="WWNum2">
      <style:text-properties style:text-underline-style="solid" style:text-underline-width="auto" style:text-underline-color="font-color" fo:font-weight="bold" style:font-weight-asian="bold"/>
    </style:style>
    <style:style style:name="P34" style:family="paragraph" style:parent-style-name="List_20_Paragraph" style:list-style-name="WWNum6">
      <style:text-properties style:language-asian="en" style:country-asian="US" style:font-name-complex="Calibri1"/>
    </style:style>
    <style:style style:name="P35" style:family="paragraph" style:parent-style-name="List_20_Paragraph" style:list-style-name="WWNum6">
      <style:paragraph-properties fo:text-align="justify" style:justify-single-word="false"/>
      <style:text-properties style:language-asian="en" style:country-asian="US" style:font-name-complex="Calibri1"/>
    </style:style>
    <style:style style:name="P36" style:family="paragraph" style:parent-style-name="List_20_Paragraph" style:list-style-name="WWNum7">
      <style:paragraph-properties fo:margin-left="1.27cm" fo:margin-right="0cm" fo:text-align="justify" style:justify-single-word="false" fo:text-indent="-0.134cm" style:auto-text-indent="false"/>
      <style:text-properties fo:color="#000000" style:text-underline-style="solid" style:text-underline-width="auto" style:text-underline-color="font-color" fo:font-weight="bold" style:font-weight-asian="bold"/>
    </style:style>
    <style:style style:name="P37" style:family="paragraph" style:parent-style-name="List_20_Paragraph" style:list-style-name="WWNum7">
      <style:paragraph-properties fo:margin-left="0cm" fo:margin-right="0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38" style:family="paragraph" style:parent-style-name="List_20_Paragraph" style:list-style-name="WWNum8">
      <style:paragraph-properties fo:margin-left="0cm" fo:margin-right="0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39" style:family="paragraph" style:parent-style-name="List_20_Paragraph">
      <style:paragraph-properties fo:margin-left="0cm" fo:margin-right="0cm" fo:text-align="justify" style:justify-single-word="false" fo:text-indent="0cm" style:auto-text-indent="false"/>
      <style:text-properties fo:font-style="italic" style:font-style-asian="italic"/>
    </style:style>
    <style:style style:name="P40" style:family="paragraph" style:parent-style-name="Default" style:list-style-name="WWNum6">
      <style:paragraph-properties fo:text-align="justify" style:justify-single-word="fals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fo:text-align="center" style:justify-single-word="false"/>
      <style:text-properties fo:font-weight="bold" style:font-weight-asian="bold"/>
    </style:style>
    <style:style style:name="P43" style:family="paragraph" style:parent-style-name="Standard">
      <style:paragraph-properties fo:text-align="justify" style:justify-single-word="false"/>
      <style:text-properties fo:color="#000000"/>
    </style:style>
    <style:style style:name="P4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45" style:family="paragraph" style:parent-style-name="Standard">
      <style:paragraph-properties fo:text-align="justify" style:justify-single-word="false"/>
      <style:text-properties fo:color="#000000" fo:font-weight="bold" style:font-weight-asian="bold"/>
    </style:style>
    <style:style style:name="P46" style:family="paragraph" style:parent-style-name="Standard">
      <style:text-properties style:language-asian="en" style:country-asian="US" style:font-name-complex="Calibri1"/>
    </style:style>
    <style:style style:name="P47" style:family="paragraph" style:parent-style-name="Standard">
      <style:paragraph-properties fo:text-align="justify" style:justify-single-word="false"/>
      <style:text-properties style:language-asian="en" style:country-asian="US" style:font-name-complex="Calibri1"/>
    </style:style>
    <style:style style:name="P48" style:family="paragraph" style:parent-style-name="Standard" style:list-style-name="WWNum6">
      <style:paragraph-properties fo:text-align="justify" style:justify-single-word="false"/>
    </style:style>
    <style:style style:name="P49"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50"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51" style:family="paragraph" style:parent-style-name="Standard">
      <style:paragraph-properties fo:margin-top="0.049cm" fo:margin-bottom="0.049cm"/>
      <style:text-properties fo:font-weight="bold" style:font-weight-asian="bold"/>
    </style:style>
    <style:style style:name="P52" style:family="paragraph" style:parent-style-name="Standard">
      <style:paragraph-properties fo:margin-left="0cm" fo:margin-right="0cm" fo:text-indent="0.635cm" style:auto-text-indent="false"/>
      <style:text-properties fo:font-weight="bold" style:font-weight-asian="bold"/>
    </style:style>
    <style:style style:name="P53" style:family="paragraph" style:parent-style-name="Standard">
      <style:paragraph-properties fo:margin-left="0cm" fo:margin-right="0cm" fo:text-align="justify" style:justify-single-word="false" fo:text-indent="0.635cm" style:auto-text-indent="false"/>
      <style:text-properties style:language-asian="en" style:country-asian="US" style:font-name-complex="Calibri1"/>
    </style:style>
    <style:style style:name="P54" style:family="paragraph" style:parent-style-name="Standard">
      <style:paragraph-properties fo:margin-left="0cm" fo:margin-right="0cm" fo:text-align="justify" style:justify-single-word="false" fo:text-indent="0.635cm" style:auto-text-indent="false"/>
      <style:text-properties fo:color="#000000" fo:font-weight="bold" style:font-weight-asian="bold"/>
    </style:style>
    <style:style style:name="P55" style:family="paragraph" style:parent-style-name="Standard">
      <style:paragraph-properties fo:margin-left="0cm" fo:margin-right="0cm" fo:text-align="justify" style:justify-single-word="false" fo:text-indent="0.635cm" style:auto-text-indent="false"/>
      <style:text-properties fo:color="#000000"/>
    </style:style>
    <style:style style:name="P56" style:family="paragraph" style:parent-style-name="Standard">
      <style:paragraph-properties fo:margin-left="0cm" fo:margin-right="0cm" fo:text-align="justify" style:justify-single-word="false" fo:text-indent="0.635cm" style:auto-text-indent="false"/>
      <style:text-properties fo:color="#000000" fo:font-style="italic" style:text-underline-style="solid" style:text-underline-width="auto" style:text-underline-color="font-color" style:font-style-asian="italic"/>
    </style:style>
    <style:style style:name="P57" style:family="paragraph" style:parent-style-name="Standard">
      <style:paragraph-properties fo:margin-left="0cm" fo:margin-right="0cm" fo:text-align="justify" style:justify-single-word="false" fo:text-indent="1.249cm" style:auto-text-indent="false"/>
      <style:text-properties fo:color="#000000" style:text-underline-style="solid" style:text-underline-width="auto" style:text-underline-color="font-color" fo:font-weight="bold" style:font-weight-asian="bold"/>
    </style:style>
    <style:style style:name="P58"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59" style:family="paragraph" style:parent-style-name="Standard">
      <style:paragraph-properties fo:margin-left="0cm" fo:margin-right="0cm" fo:text-align="justify" style:justify-single-word="false" fo:text-indent="1.249cm" style:auto-text-indent="false"/>
      <style:text-properties fo:color="#000000"/>
    </style:style>
    <style:style style:name="P60" style:family="paragraph" style:parent-style-name="Standard">
      <style:paragraph-properties fo:margin-left="0cm" fo:margin-right="0cm" fo:text-align="justify" style:justify-single-word="false" fo:text-indent="1.249cm" style:auto-text-indent="false"/>
      <style:text-properties fo:color="#000000" fo:font-style="italic" style:text-underline-style="solid" style:text-underline-width="auto" style:text-underline-color="font-color" style:font-style-asian="italic"/>
    </style:style>
    <style:style style:name="P61" style:family="paragraph" style:parent-style-name="Standard">
      <style:paragraph-properties fo:margin-left="0cm" fo:margin-right="0cm" fo:text-align="justify" style:justify-single-word="false" fo:text-indent="1.249cm" style:auto-text-indent="false"/>
      <style:text-properties style:language-asian="en" style:country-asian="US" style:font-name-complex="Calibri1"/>
    </style:style>
    <style:style style:name="P62" style:family="paragraph" style:parent-style-name="Standard">
      <style:paragraph-properties fo:margin-left="0cm" fo:margin-right="0cm" fo:text-align="justify" style:justify-single-word="false" fo:text-indent="1.249cm" style:auto-text-indent="false"/>
      <style:text-properties fo:font-style="italic" style:text-underline-style="solid" style:text-underline-width="auto" style:text-underline-color="font-color" style:font-style-asian="italic"/>
    </style:style>
    <style:style style:name="P63" style:family="paragraph" style:parent-style-name="Standard">
      <style:paragraph-properties fo:margin-left="0.635cm" fo:margin-right="0cm" fo:text-indent="0cm" style:auto-text-indent="false"/>
      <style:text-properties style:language-asian="en" style:country-asian="US" style:font-name-complex="Calibri1"/>
    </style:style>
    <style:style style:name="P64" style:family="paragraph" style:parent-style-name="Standard">
      <style:paragraph-properties fo:margin-left="0cm" fo:margin-right="0cm" fo:text-align="justify" style:justify-single-word="false" fo:text-indent="0.501cm" style:auto-text-indent="false"/>
      <style:text-properties fo:color="#000000"/>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asian="Calibri1"/>
    </style:style>
    <style:style style:name="T4" style:family="text">
      <style:text-properties fo:color="#000000"/>
    </style:style>
    <style:style style:name="T5" style:family="text">
      <style:text-properties fo:color="#000000" fo:font-style="italic" style:text-underline-style="solid" style:text-underline-width="auto" style:text-underline-color="font-color" style:font-style-asian="italic"/>
    </style:style>
    <style:style style:name="T6" style:family="text">
      <style:text-properties fo:color="#000000" fo:font-style="italic" style:text-underline-style="solid" style:text-underline-width="auto" style:text-underline-color="font-color" fo:font-weight="bold" style:font-style-asian="italic" style:font-weight-asian="bold"/>
    </style:style>
    <style:style style:name="T7" style:family="text">
      <style:text-properties fo:color="#000000" fo:font-weight="bold" style:font-weight-asian="bold"/>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color="#ff0000"/>
    </style:style>
    <style:style style:name="T11" style:family="text">
      <style:text-properties fo:font-size="10pt" style:font-size-asian="10pt" style:font-size-complex="10pt"/>
    </style:style>
    <style:style style:name="T12" style:family="text">
      <style:text-properties fo:font-size="11.5pt" style:font-size-asian="11.5pt" style:font-size-complex="11.5pt"/>
    </style:style>
    <style:style style:name="T13" style:family="text">
      <style:text-properties fo:font-size="11.5pt" fo:font-style="italic" style:text-underline-style="solid" style:text-underline-width="auto" style:text-underline-color="font-color" style:font-size-asian="11.5pt" style:font-style-asian="italic"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Stanovy </text:span><text:bookmark-start text:name="_Hlk534702121"/><text:span text:style-name="T1">Lesného pozemkového <text:s/>spoločenstva Víťaz, Víťaz 43, <text:s text:c="2"/>082 38 Víťaz, IČO: 42344883</text:span></text:p>
      <text:p text:style-name="P42"><text:bookmark-end text:name="_Hlk534702121"/>podľa zákona č. 97/2013 o pozemkových spoločenstvách v znení neskorších predpisov</text:p>
      <text:p text:style-name="P1"><text:span text:style-name="T2">( privátna novácia</text:span><text:span text:style-name="T1"> )</text:span></text:p>
      <text:p text:style-name="P51">Preambula:</text:p>
      <text:p text:style-name="P2"><text:s/>Lesné pozemkové spoločenstvo Víťaz, Víťaz 43, 082 38 Víťaz, IČO: 42344883 <text:span text:style-name="T3">(ďalej len spoločenstvo)</text:span> na základe ustanovení zmluvy o pozemkovom spoločenstve zo dňa 16.10.2013 <text:s/><text:span text:style-name="T3"><text:s/></text:span>schvaľuje nasledujúce nové znenie stanov spoločenstva s ich účinnosťou <text:s/>od dňa <text:s/>1.4.2019</text:p>
      <text:p text:style-name="P3"/>
      <text:p text:style-name="P11">Tieto stanovy oproti zmluve o  spoločenstve podrobnejšie upravujú:</text:p>
      <text:p text:style-name="P11"/>
      <text:list xml:id="list6074093500963832027" text:style-name="WWNum9">
        <text:list-item>
          <text:p text:style-name="P27">vnútornú <text:span text:style-name="T4"><text:s/>organizáciu <text:s/>spoločenstva</text:span></text:p>
        </text:list-item>
        <text:list-item>
          <text:p text:style-name="P29">niektoré pôsobnosti orgánov spoločenstva</text:p>
        </text:list-item>
        <text:list-item>
          <text:p text:style-name="P29">spôsob zvolávania <text:s/>zasadnutia <text:s/>zhromaždenia spoločenstva</text:p>
        </text:list-item>
        <text:list-item>
          <text:p text:style-name="P29">organizáciu zasadnutia zhromaždenia spoločenstva</text:p>
        </text:list-item>
        <text:list-item>
          <text:p text:style-name="P29">hlasovací a volebný poriadok zhromaždenia spoločenstva</text:p>
        </text:list-item>
        <text:list-item>
          <text:p text:style-name="P29">spôsob voľby a odvolávania členov výboru a dozornej rady, <text:s/>ich funkčné obdobie, vznik a zánik členstva, voľbu a ustanovenie náhradníkov </text:p>
        </text:list-item>
        <text:list-item>
          <text:p text:style-name="P29">spôsob uplatnenia osobitných práv členov spoločenstva</text:p>
        </text:list-item>
        <text:list-item>
          <text:p text:style-name="P29">osobitné ustanovenia o nakladaní so ziskom spoločenstva, úhrade straty, odmeňovaní členov výboru a dozornej rady a cestovných náhradách</text:p>
        </text:list-item>
        <text:list-item>
          <text:p text:style-name="P29">vedenie zoznamu členov a zoznamu nehnuteľností <text:s text:c="5"/></text:p>
        </text:list-item>
      </text:list>
      <text:p text:style-name="P4"/>
      <text:list xml:id="list739413573017991128" text:style-name="WWNum2">
        <text:list-item>
          <text:p text:style-name="P33">vnútorná organizácia spoločenstva</text:p>
        </text:list-item>
      </text:list>
      <text:p text:style-name="P6"/>
      <text:p text:style-name="P52">1.1 Výbor</text:p>
      <text:p text:style-name="P6"/>
      <text:p text:style-name="P11"><text:span text:style-name="T4">Výbor je kolektívnym orgánom spoločenstva. Členom výboru môže byť len člen spoločenstva. Zastupovanie člena výboru sa nepripúšťa. </text:span><text:span text:style-name="T5">Výbor spoločenstva </text:span><text:span text:style-name="T6">má päť členov</text:span><text:span text:style-name="T5">.</text:span><text:span text:style-name="T4"> Každý člen výboru má pri rozhodovaní vo výbore jeden hlas. Vo výbore pozemkového spoločenstva sa rozhoduje nadpolovičnou väčšinou z celkového počtu hlasov. Rokovanie výboru je <text:s/>tak schopné uznášania ak sa ho zúčastnia aspoň traja členovia výboru. Výbor pozemkového spoločenstva z členov výboru pozemkového spoločenstva volí predsedu pozemkového spoločenstva. Rokovanie výboru zvoláva organizuje a riadi predseda pozemkového spoločenstva. Prvé zasadnutie nového výboru sa zvoláva na základe dohody členov výboru. </text:span><text:span text:style-name="T5">Z každého rokovania výboru sa vyhotovuje prezenčná listina zúčastnených členov výboru, uznesenie a zápisnica. <text:s/></text:span></text:p>
      <text:p text:style-name="P4"/>
      <text:list xml:id="list30364070" text:continue-numbering="true" text:style-name="WWNum2">
        <text:list-item>
          <text:list>
            <text:list-item>
              <text:p text:style-name="P31">Dozorná rada</text:p>
            </text:list-item>
          </text:list>
        </text:list-item>
      </text:list>
      <text:p text:style-name="P19"/>
      <text:p text:style-name="P12"><text:soft-page-break/><text:span text:style-name="T4">Dozorná rada má </text:span><text:span text:style-name="T7">troch členov</text:span><text:span text:style-name="T4">. Členom dozornej rady môže byť maximálne aj jeden nečlen pozemkového spoločenstva. Zastupovanie člena dozornej rady sa nepripúšťa. Člen dozornej rady nemôže byť súčasne aj členom výboru pozemkového spoločenstva. Každý člen dozornej rady má <text:s/>v dozornej rade jeden hlas. Dozorná rada rozhoduje väčšinou hlasov. Na čele dozornej rady stojí predseda dozornej rady. Predsedu dozornej rady volí dozorná rada z členov dozornej rady. Rokovanie dozornej rady zvoláva organizuje a riadi predseda dozornej rady. V prípade ustanovenia novej dozornej rady prvé zasadnutie dozornej rady sa zvoláva na </text:span><text:span text:style-name="T4">základe dohody členov dozornej rady. </text:span><text:span text:style-name="T5">Z každého rokovania dozornej rady sa vyhotovuje prezenčná listina zúčastnených členov dozornej rady, uznesenie a zápisnica.</text:span><text:span text:style-name="T4"> <text:s/></text:span></text:p>
      <text:p text:style-name="P4"><text:s/></text:p>
      <text:p text:style-name="P16">2. <text:s/>niektoré pôsobnosti orgánov spoločenstva</text:p>
      <text:p text:style-name="P5"/>
      <text:p text:style-name="P14">2.1 zhromaždenie</text:p>
      <text:p text:style-name="P14"/>
      <text:p text:style-name="P15">Zhromaždenie schvaľuje zmeny zmluvy alebo stanov na základe návrhu predloženom členom alebo členmi spoločenstva, výborom alebo dozornou radou pozemkového spoločenstva. Zhromaždenie schvaľuje <text:s/>zmeny v zozname členov a zozname nehnuteľností v prípadoch ak zhromaždenie rozhoduje o vstupe nových pozemkov do pozemkového spoločenstva zapisovaných do <text:s/>zoznamu nehnuteľností. </text:p>
      <text:p text:style-name="P15">Zhromaždenie volí členov a náhradníkov členov výboru a dozornej rady na základe návrhu predloženom výborom spoločenstva alebo členom spoločenstva. Zhromaždenie odvoláva <text:s/>členov výboru a dozornej rady. </text:p>
      <text:p text:style-name="P15">O poverení spoločenstva konať vo veci nadobudnutia vlastníctva podielu na spoločnej nehnuteľnosti, tak že nadobúdateľmi podielu sa stanú všetci vlastníci spoločnej nehnuteľnosti pomerne podľa veľkosti podielov a kúpnu cenu zaplatí spoločenstvo zhromaždenie rozhoduje na návrh výboru.</text:p>
      <text:p text:style-name="P15">Rozhodovať o hospodárení <text:s/>spoločenstva, spôsobe užívania spoločnej nehnuteľnosti a spoločne obhospodarovaných nehnuteľností a nakladaní s majetkom spoločenstva zhromaždenie rozhoduje na návrh výboru alebo člena spoločenstva.</text:p>
      <text:p text:style-name="P15">Účtovnú závierku zhromaždenie spoločenstva schvaľuje na návrh výboru spoločenstva.</text:p>
      <text:p text:style-name="P15">O rozdelení zisku a majetku <text:s/>spoločenstva určenom na rozdelenie medzi členov spoločenstva a spôsobe úhrady straty zhromaždenie rozhoduje na návrh výboru alebo člena spoločenstva.</text:p>
      <text:p text:style-name="P4"/>
      <text:p text:style-name="P14">2.2 výbor </text:p>
      <text:p text:style-name="P7"/>
      <text:p text:style-name="P17">Výbor je štatutárnym orgánom spoločenstva, ktorý riadi činnosť spoločenstva a koná v jeho mene. <text:s/>Výbor rozhoduje <text:s/>o všetkých záležitostiach spoločenstva, pokiaľ nie sú zákonom o pozemkových spoločenstvách, zmluvou o spoločenstve alebo týmito stanovami vyhradené do pôsobnosti zhromaždenia alebo dozornej rady. </text:p>
      <text:p text:style-name="P17"/>
      <text:p text:style-name="P46">Výbor najmä:</text:p>
      <text:list xml:id="list8145821329158416540" text:style-name="WWNum6">
        <text:list-item>
          <text:p text:style-name="P34">vykonáva <text:s/>hospodárske vedenie spoločenstva a zabezpečuje jeho prevádzkové a organizačné záležitosti,</text:p>
        </text:list-item>
        <text:list-item>
          <text:p text:style-name="P34">zvoláva zasadnutie zhromaždenia,</text:p>
        </text:list-item>
        <text:list-item>
          <text:p text:style-name="P34">vykonáva uznesenia zhromaždenia,</text:p>
        </text:list-item>
        <text:list-item>
          <text:p text:style-name="P34">zabezpečuje riadne vedenie účtovníctva a inej evidencie spoločenstva,</text:p>
        </text:list-item>
        <text:list-item>
          <text:p text:style-name="P34"><text:soft-page-break/>vykonáva zamestnávateľské práva,</text:p>
        </text:list-item>
        <text:list-item>
          <text:p text:style-name="P34">v prípade potreby uzatvára nájomné zmluvy a iné obchodné vzťahy,</text:p>
        </text:list-item>
        <text:list-item>
          <text:p text:style-name="P48">zabezpečuje ochranu majetku a právnu činnosť za primeranú odmenu,</text:p>
        </text:list-item>
        <text:list-item>
          <text:p text:style-name="P34">informuje zhromaždenie o výsledkoch hospodárskej činnosti , o stave majetku za predchádzajúci rok,</text:p>
        </text:list-item>
        <text:list-item>
          <text:p text:style-name="P34">informuje zhromaždenie o hospodárskych problémoch a rizikách spoločenstva a navrhuje spôsoby ich riešenia.</text:p>
        </text:list-item>
      </text:list>
      <text:p text:style-name="P22"/>
      <text:p text:style-name="P63">Na </text:p>
      <text:p text:style-name="P63">ele výboru je predseda spoločenstva ktorý okrem iného:</text:p>
      <text:list xml:id="list30385581" text:continue-numbering="true" text:style-name="WWNum6">
        <text:list-item>
          <text:p text:style-name="P34">podpisuje bankové a účtovné doklady,</text:p>
        </text:list-item>
        <text:list-item>
          <text:p text:style-name="P34">podpisuje všetky zmluvy a listiny a to tak, že okrem podpisu pridá odtlačok pečiatky spoločenstva,</text:p>
        </text:list-item>
        <text:list-item>
          <text:p text:style-name="P34">zastupuje spoločenstvo navonok v styku s tretími osobami,</text:p>
        </text:list-item>
        <text:list-item>
          <text:p text:style-name="P34">informuje výbor o všetkých závažných úkonoch a skutočnostiach,</text:p>
        </text:list-item>
        <text:list-item>
          <text:p text:style-name="P28">riadi činnosť zamestnancov spoločnosti, vykonáva všetky úkony vyplývajúce z pracovnoprávnych vzťahov. Po dohode s výborom rozhoduje o prijatí do zamestnania formou pracovnej zmluvy, dohody (zmluvy) o vykonaní práce vykonávanej mimo pracovného pomeru. Stanovuje príslušné odmeny, v súlade s platnými zákonmi. V spolupráci s odborným lesným hospodárom dohliadajú na dodržiavanie lesného hospodárskeho plánu,</text:p>
        </text:list-item>
        <text:list-item>
          <text:p text:style-name="P28">v čase svojej dlhodobej neprítomnosti poverí zastupovaním iného člena výboru. </text:p>
        </text:list-item>
        <text:list-item>
          <text:p text:style-name="P35"/>
        </text:list-item>
      </text:list>
      <text:p text:style-name="P53">Výbor je povinný vykonávať svoju činnosť v záujme, v prospech spoločenstva a pri dodržiavaní ustanovení osobitných právnych predpisov.</text:p>
      <text:p text:style-name="P47"><text:s/></text:p>
      <text:p text:style-name="P54">2.3 dozorná rada</text:p>
      <text:p text:style-name="P25"/>
      <text:p text:style-name="P25">Je kontrolným orgánom spoločenstva a je oprávnená kontrolovať <text:s/>každú činnosť spoločenstva.</text:p>
      <text:p text:style-name="Default"/>
      <text:p text:style-name="P25">Dozorná rada <text:s/>najmä:</text:p>
      <text:list xml:id="list30367968" text:continue-numbering="true" text:style-name="WWNum6">
        <text:list-item>
          <text:p text:style-name="P40">dohliada na výkon pôsobnosti výboru,</text:p>
        </text:list-item>
        <text:list-item>
          <text:p text:style-name="P40">sleduje dodržiavanie zmluvy o spoločenstve, stanov spoločenstva, zákona o pozemkových spoločenstvách a iných právnych predpisov v činnosti spoločenstva,</text:p>
        </text:list-item>
        <text:list-item>
          <text:p text:style-name="P40">kontroluje plnenie uznesení zhromaždenia,</text:p>
        </text:list-item>
        <text:list-item>
          <text:p text:style-name="P40">kontroluje vedenie zoznamu členov a zoznamu nehnuteľností spoločenstva,</text:p>
        </text:list-item>
        <text:list-item>
          <text:p text:style-name="P40">preskúmava účtovné závierky a návrh na rozdelenie zisku alebo na úhradu strát a predkladá svoje vyjadrenie zhromaždeniu,</text:p>
        </text:list-item>
        <text:list-item>
          <text:p text:style-name="P40">preveruje správnosť vedenia zoznamu členov spoločenstva a zoznamu nehnuteľností,</text:p>
        </text:list-item>
        <text:list-item>
          <text:p text:style-name="P40">prijíma, zaznamenáva a prerokúva sťažnosti členov spoločenstva týkajúce sa spoločenstva,</text:p>
        </text:list-item>
        <text:list-item>
          <text:p text:style-name="P40"><text:soft-page-break/>upozorňuje výbor na zistené nedostatky,</text:p>
        </text:list-item>
        <text:list-item>
          <text:p text:style-name="P40">predkladá zhromaždeniu informáciu o svojej činnosti, závery zo svojich zistení, návrhy a odporúčania.</text:p>
        </text:list-item>
      </text:list>
      <text:p text:style-name="P26"/>
      <text:p text:style-name="P25"><text:s/><text:tab/>Dozorná rada má právo kedykoľvek nahliadať do všetkých dokladov spoločenstva, zisťovať stav hospodárenia spoločenstva, vystúpiť na zasadnutí zhromaždenia. Dozorná rada je oprávnená požadovať od výboru potrebné podklady, údaje, stanoviská, či vyjadrenia.</text:p>
      <text:p text:style-name="P55">Dozorná rada má právo zvolať zasadnutie zhromaždenia, ak dochádza alebo už došlo k bezdôvodnému zníženiu majetku spoločenstva alebo ak je podozrenie, že došlo k porušeniu tohto zákona alebo iných všeobecne záväzných právnych predpisov, alebo k porušeniu zmluvy o spoločenstve alebo stanov.</text:p>
      <text:p text:style-name="P11">Predseda dozornej rady má právo zúčastňovať sa na všetkých zasadnutiach výboru. Na základe jeho požiadania sa priberú na výbor aj ostatní členovia dozornej rady. </text:p>
      <text:p text:style-name="P56">Predseda dozornej rady má právo upozorniť člena výboru na nevhodné správanie počas priebehu výborovej schôdze spoločenstva a taktiež ma právo navrhnúť výboru disciplinárne pokarhanie dotknutej osoby.</text:p>
      <text:p text:style-name="P4"/>
      <text:p text:style-name="P4"/>
      <text:list xml:id="list1526323336259173110" text:style-name="WWNum7">
        <text:list-item>
          <text:p text:style-name="P32">spôsob zvolávania <text:s/>zasadnutia <text:s/>zhromaždenia</text:p>
        </text:list-item>
      </text:list>
      <text:p text:style-name="P19"/>
      <text:p text:style-name="P55">Zasadnutie zhromaždenia <text:s/>zvoláva výbor spoločenstva, <text:s text:c="2"/>alebo na to splnomocnený zástupca členov spoločenstva alebo dozorná rada spoločenstva. </text:p>
      <text:p text:style-name="P55">Splnomocnený zástupca členov spoločenstva zasadnutie zhromaždenie zvoláva len v prípade, ak členovia spoločenstva, ktorých hlasy predstavujú aspoň štvrtinu hlasov všetkých členov spoločenstva písomne požiadali výbor spoločenstva aby zvolal zasadnutie zhromaždenia v nimi navrhnutom termíne, pričom výbor buď tejto ich žiadosti nevyhovel alebo zhromaždenie zvolal v inom termíne, na ktorom sa s nimi nedohodol. V takomto prípade splnomocnený zástupca sám zvolá zasadnutie zhromaždenia alebo o zvolanie zasadnutia zhromaždenia <text:s/>môže požiadať dozornú radu.</text:p>
      <text:p text:style-name="P55">Splnomocnenie zástupcu členov spoločenstva <text:s/>vo veci musí byť písomné, musí pochádzať od členov spoločenstva ktorých hlasy predstavujú aspoň štvrtinu hlasov všetkých členov spoločenstva a musí <text:s/>tiež uvádzať poverenie zástupcu na zvolanie zasadnutia zhromaždenia. </text:p>
      <text:p text:style-name="P4">Splnomocnenie nemusí byť úradne overené.</text:p>
      <text:p text:style-name="P15">Dozorná rada zvolá zasadnutie zhromaždenia, ak ju o to požiada splnomocnený zástupca členov spoločenstva, za splnenia podmienky podľa predošlého odstavca. Dozorná rada môže inak z vlastného podnetu zvolať zasadnutie zhromaždenia, len ak dochádza alebo už došlo k bezdôvodnému zníženiu majetku spoločenstva alebo ak je podozrenie, že došlo k porušeniu <text:s/>zákona o pozemkových spoločenstvách alebo iných všeobecne záväzných právnych predpisov, alebo k porušeniu zmluvy o spoločenstve alebo stanov. </text:p>
      <text:p text:style-name="P15">Každé zasadnutie zhromaždenia pozemkového spoločenstva (bez ohľadu na to kto ho zvoláva alebo o aké zhromaždenie sa jedná) sa zvoláva pozvánkou a oznámením. Pozvánka má písomnú formu a zasiela sa ako obyčajná listová zásielka 2. triedy poštou (alebo sa doručí osobne) najmenej 30 dní pred termínom konania zasadnutia zhromaždenia. </text:p>
      <text:p text:style-name="P15">Pozvánka sa zasiela všetkým členom pozemkového spoločenstva, Slovenskému pozemkovému fondu (ďalej len fond), ak fond spravuje podiely na spoločnej nehnuteľnosti alebo spoločne obhospodarovanej nehnuteľnosti alebo s nimi nakladá, a správcovi, ak správca vykonáva práva vlastníka k podielom na spoločne obhospodarovanej nehnuteľnosti. Pozvánka sa zasiela aj členovi dozornej rady, ktorý nie je členom spoločenstva. </text:p>
      <text:p text:style-name="P13"><text:soft-page-break/><text:span text:style-name="T4">Pri zasielaní pozvánky členom spoločenstva, ten kto zvoláva zhromaždenie vychádza z aktuálneho zoznamu členov spoločenstva. Oznámenie o konaní zasadnutia zhromaždenia spoločenstva ten kto zvoláva zhromaždenie najmenej 25 dní pred termínom <text:s/>jeho konania uverejní <text:s/>na svojom webovom sídle alebo na obvyklom mieste uverejnenia, ktorým je webové sídlo obce Víťaz</text:span><text:span text:style-name="T5">. </text:span></text:p>
      <text:p text:style-name="P15">V pozvánke a oznámení sa uvedie názov a sídlo pozemkového spoločenstva, <text:s/>kto zvoláva zasadnutie zhromaždenia, miesto, dátum a hodina zasadnutia zhromaždenia, program zasadnutia zhromaždenia a poučenie o možnosti zúčastniť sa zasadnutia prostredníctvom zástupcu na základe splnomocnenia. V prípade, že v programe zasadnutia je voľba členov výboru alebo dozornej rady v pozvánke sa uvedie aj počet volených členov do jednotlivých orgánov na danom zasadnutí zhromaždenia a či sa jedná o riadne alebo doplňujúce voľby.</text:p>
      <text:p text:style-name="P4">Ak bola výboru spoločenstva <text:s/>predložená ponuka na prevod podielu na spoločnej nehnuteľnosti uvedie sa to v programe zasadnutia.</text:p>
      <text:p text:style-name="P15">Ak ide o zasadnutie zhromaždenia formou čiastkovej schôdze alebo mimoriadne zasadnutie zhromaždenia uvedie sa to v pozvánke a oznámení.</text:p>
      <text:p text:style-name="P13"><text:span text:style-name="T4">Mimoriadne zasadnutie zhromaždenia môže byť zvolané <text:s/>len <text:s/>v prípade, že naposledy <text:s/>zvolané zasadnutie zhromaždenia nebolo schopné uznášania. Program mimoriadneho zasadnutia zhromaždenia nemôže obsahovať rozhodovanie o  schválení zmluvy <text:s/>o spoločenstve a jej zmien, stanov spoločenstva a ich zmien, o zrušení spoločenstva, o vstupe a podmienkach vstupu spoločenstva do obchodnej spoločnosti alebo družstva, o oddelení časti </text:span><text:span text:style-name="T4">spoločnej nehnuteľnosti. Pozvánka na mimoriadne zasadnutia zhromaždenia obsahuje tiež upozornenie, že na <text:s/>mimoriadnom zasadnutí zhromaždenia sa rozhoduje len nadpolovičnou väčšinou hlasov členov spoločenstva prítomných na tomto zhromaždení. </text:span></text:p>
      <text:p text:style-name="P15">Zasadnutie zhromaždenia formou čiastkových schôdzi sa zvoláva v prípade ak je <text:s/>potrebné a účelné vykonať hlasovanie členov spoločenstva <text:s/>na inom mieste <text:s/>alebo <text:s/>v inom čase. Napríklad u fondu, či správcu. </text:p>
      <text:p text:style-name="P15">Program všetkých čiastkových schôdzi jedného zasadnutia zhromaždenia musí byť rovnaký. V pozvánke a oznámení sa môže pri čiastkovej schôdzi <text:s/>vymedziť okruh pozvaných členov spoločenstva, tak aby <text:s/>každý člen spoločenstva bol pozvaný na niektorú z čiastkových schôdzi. Každý člen spoločenstva môže hlasovať len na jednej z čiastkových schôdzí. </text:p>
      <text:p text:style-name="P15">V pozvánke na <text:s/>zhromaždenie sa môže uviesť, že ak na tomto zasadnutí zhromaždenia nebude dostatočná účasť na to, aby sa <text:s/>na ňom dosiahlo rozhodnutie, považuje sa toto zasadnutie za prvú čiastkovú schôdzu. Zároveň <text:s/>sa v nej uvedie miesto, dátum a hodina konania <text:s/>prípadných ďalších čiastkových schôdzí. Program všetkých týchto čiastkových schôdzi <text:s/>musí byť rovnaký. Každý člen spoločenstva môže hlasovať len na jednej z týchto čiastkových schôdzí. </text:p>
      <text:p text:style-name="P4"/>
      <text:list xml:id="list30360313" text:continue-numbering="true" text:style-name="WWNum7">
        <text:list-item>
          <text:p text:style-name="P36">organizácia zasadnutia <text:s/>zhromaždenia spoločenstva</text:p>
        </text:list-item>
      </text:list>
      <text:p text:style-name="P20"/>
      <text:p text:style-name="P64">Konanie zasadnutia zhromaždenia <text:s/>spoločenstva organizuje ten kto zhromaždenie zvolal. <text:s/>Zasadnutie zhromaždenia je neverejné. Zasadnutia zhromaždenia sa môže zúčastniť člen spoločenstva, jeho zástupca a člen dozornej rady. Iné osoby <text:s/>len ak boli prizvané na zasadnutie zhromaždenia tým kto zhromaždenie zvolal alebo dozornou radou.</text:p>
      <text:p text:style-name="P64">Člen spoločenstva môže vykonávať svoje práva na zhromaždení prostredníctvom splnomocnenca, ktorý je splnomocnený <text:s/>písomným plnomocenstvom. Plnomocenstvo sa môže vzťahovať ku konkrétnemu zasadnutiu zhromaždenia alebo na <text:s/>zhromaždenia konané po udelení plnomocenstva. Podpis člena spoločenstva na plnomocenstve nemusí byť úradne overený. </text:p>
      <text:p text:style-name="P64"><text:soft-page-break/>Pred konaním zhromaždenia sa vykonáva prezentácia členov spoločenstva s podpisovaním prezenčnej listiny pripravenej výborom na základe aktuálneho zoznamu členov. Vedenie prezentácie vykonávajú osoby poverené na to tým, kto zhromaždenie zvolal. V prípade zastupovania na základe plnomocenstva sa pri prezentácii predkladá a odovzdá originál splnomocnenia alebo overená kópia. Prípadné odmietnutia, spory, nejasnosti, či sťažnosti pri vedení prezentácie rieši na mieste ten, kto zhromaždenie zvolal. Prezenčná listina a splnomocnenia sú prílohou zápisnice zo zasadnutia zhromaždenia. Správnosť prezenčnej listiny potvrdzujú svojimi podpismi osoby poverené na vedenie prezentácie a predseda zhromaždenia. </text:p>
      <text:p text:style-name="P15">Po spočítaní hlasov v prezenčnej listine ten kto zhromaždenie zvolal <text:s/>alebo ním poverená osoba oboznámi prítomných či zhromaždenie je schopné uznášania (rozhodovania). <text:s text:c="2"/>Ďalej oboznámi zhromaždenie o tom, kto ďalej povedie zasadnutie zhromaždenia (tzv. predseda zhromaždenia).</text:p>
      <text:p text:style-name="P18">Predseda zhromaždenia navrhne na schválenie členov mandátovej komisie, návrhovej komisie, zapisovateľa zápisnice, overovateľov zápisnice a v prípade potreby aj členov volebnej komisie. Členmi týchto komisií nemôžu byť osoby, ktoré kandidujú vo voľbách do jednotlivých orgánov spoločenstva.</text:p>
      <text:p text:style-name="P8"/>
      <text:p text:style-name="P13"><text:span text:style-name="T4">Zhromaždenie vedie a riadi predseda zhromaždenia podľa <text:s/>programu <text:s/>uvedenom <text:s/>v pozvánke na zasadnutie zhromaždenia a podľa rozhodnutia zhromaždenia. Predseda zhromaždenia pri tom koná a postupuje tak aby zhromaždenie malo riadny a dôstojný priebeh. Predseda zhromaždenia je oprávnený na zhromaždení <text:s text:c="2"/>udeľovať <text:s/>a odnímať slovo. Iné osoby </text:span><text:span text:style-name="T4">ako predseda zhromaždenia sú oprávnené na zasadnutí zhromaždenia hovoriť (vystúpiť) len ak im predseda zhromaždenia udelil slovo. Z časovo organizačných dôvodov však môže predseda spoločenstva ďalšie udeľovanie slova <text:s/>zastaviť. O odňatí slova predseda rozhodne v prípade, ak vystúpenie danej osoby je v rozpore s požiadavkou na zachovanie poriadku, riadneho a dôstojného priebehu zasadnutia zhromaždenia alebo ak ide o konanie v rozpore s dobrými mravmi, prípadne ak sa jedná o zneužívanie udeleného slova. Pred odňatím slova predseda zhromaždenia najskôr osobu, ktorej bolo udelené slovo upozorní. Ak daná osoba toto upozornenie nerešpektuje predseda zhromaždenia jej slovo odníme. <text:s text:c="4"/></text:span></text:p>
      <text:p text:style-name="P15"><text:s/>Osoby ktoré svojím nevhodným správaním narúšajú poriadok alebo dôstojný priebeh zhromaždenia alebo osoby, ktoré sa v rokovacej miestnosti zdržujú neoprávnene alebo osoby pod zjavným vplyvom omamných látok <text:s/>môže predseda zhromaždenia vykázať z konania zasadnutia zhromaždenia. </text:p>
      <text:p text:style-name="P15">V prípade ak s konaním samotného predsedu zhromaždenia nie sú stotožnení viacerí podielnici, môžu požiadať o pomoc predsedu dozornej rady, ktorý počínanie predsedu zhromaždenia prehodnotí a má právo ho upozorniť na nevhodné vedenie schôdze.</text:p>
      <text:p text:style-name="P15">Rozhodnutia zhromaždenia sa prijímajú vo forme uznesenia zhromaždenia. </text:p>
      <text:p text:style-name="P15">Zo zasadnutia zhromaždenia určený zapisovateľ zápisnice vyhotoví písomnú zápisnicu. <text:s/>Overovatelia overenie obsahu zápisnice potvrdzujú svojimi <text:s/>podpismi. <text:s/>Zapisovateľ zápisnicu odovzdá predsedovi zhromaždenia alebo tomu kto zhromaždenie zvolal najneskôr do 7 dní odo dňa konania zhromaždenia. Zápisnice zo zhromaždenia spolu s oznámením o konaní zhromaždenia a príslušné prezenčné listiny spoločenstvo archivuje po celý čas trvania spoločenstva. Pri zániku spoločenstva bez právneho nástupcu ich spoločenstvo odovzdá príslušnému štátnemu archívu.</text:p>
      <text:p text:style-name="P4"/>
      <text:list xml:id="list30373197" text:continue-numbering="true" text:style-name="WWNum7">
        <text:list-item>
          <text:p text:style-name="P37">hlasovací a volebný poriadok zhromaždenia</text:p>
        </text:list-item>
      </text:list>
      <text:p text:style-name="P4"/>
      <text:p text:style-name="P18"><text:soft-page-break/>Zhromaždenie rozhoduje hlasovaním na výzvu predsedu zhromaždenia. Ak je podaných viac <text:s/>návrhov, rozhoduje o poradí, v ktorom sa bude o nich hlasovať predseda zhromaždenia.</text:p>
      <text:p text:style-name="P18">Každý člen spoločenstva má taký počet hlasov, ktorý je totožný s jeho spoluvlastníckym podielom, pričom sa berie do úvahy počet hlasov uvedených v programe Profievidencia. Konkrétna váha hlasu sa počíta ako podiel výmery spolupodielnika a celkovej výmery pozemkového spoločenstva následne vynásobený koeficientom 100, zaokrúhlený na 2 desatinné miesta - t.j. <text:s/>výmera spolupodielnika x 100 = váha hlasu</text:p>
      <text:p text:style-name="P49"><text:s text:c="36"/>celková výmera poz.spol</text:p>
      <text:p text:style-name="P18"/>
      <text:p text:style-name="P18">Spoločenstvo nemá pri rozhodovaní zhromaždenia žiaden hlas.</text:p>
      <text:p text:style-name="P18">Na zhromaždení sa hlasuje hlasovacími lístkami s príslušnou váhou hlasu, ktoré <text:s/>sa poskytujú členom pri samotnej prezentácií. </text:p>
      <text:p text:style-name="P18">V prípade korešpondenčného, či iného hlasovania, sa postup vysvetlí na samotnom zhromaždení resp. bude písomnou prílohou korešpondenčného hlasovania. Tento postup pripraví výbor spoločenstva.</text:p>
      <text:p text:style-name="P13"><text:span text:style-name="T4">Potrebný počet hlasov pre jednotlivé rozhodnutia zhromaždenia <text:s/>upravuje zákon o pozemkových spoločenstvách. Pri rozhodovaniach o schválení zmluvy <text:s/>o spoločenstve a jej zmien, stanov spoločenstva a ich zmien, o zrušení spoločenstva, či o vstupe a podmienkach vstupu spoločenstva do obchodnej spoločnosti alebo družstva zhromaždenie rozhoduje nadpolovičnou väčšinou <text:s/>z počtu všetkých hlasov v spoločenstve. V ostatných prípadoch zhromaždenie rozhoduje <text:s/>nadpolovičnou väčšinou z počtu hlasov, ktorý tvorí počet všetkých hlasov v spoločenstve ponížený o hlasy <text:s/>prislúchajúce Slovenskému pozemkového fondu <text:s/>a správcu podľa osobitného predpisu. Do počtu všetkých hlasov v spoločenstve sa pri </text:span><text:span text:style-name="T4">rozhodovaní zhromaždenia nezapočítavajú hlasy <text:s/>pripadajúce zomrelým vlastníkom, s ktorými nenakladá fond ani správca. Ide tu spravidla o prípady ak zomrelý vlastník <text:s/>je síce zistený a známy ale  prechod <text:s/>predmetného vlastníctva na dedičov alebo štát (tzv. odúmrť) nie je vydokladovaný. </text:span></text:p>
      <text:p text:style-name="P15">V prípade rozhodovania o oddelení časti spoločnej nehnuteľnosti a rozhodovania o poverení aby výbor spoločenstva v mene vlastníkov spoločnej nehnuteľnosti uzatvoril zmluvu o prechode podielu <text:s/>spoločnej nehnuteľnosti na jej spoluvlastníkov rozhodujú len vlastníci tejto spoločnej nehnuteľnosti nadpolovičnou väčšinou všetkých hlasov vlastníkov tejto spoločnej nehnuteľnosti. </text:p>
      <text:p text:style-name="P15">Na mimoriadnom zasadnutí zhromaždenia zhromaždenie rozhoduje nadpolovičnou väčšinou hlasov prítomných členov spoločenstva podľa prezenčnej listiny. Zhromaždenie nemôže na mimoriadnom zasadnutí rozhodovať o  schválení zmluvy o spoločenstve a jej zmien, stanov spoločenstva a ich zmien, o zrušení spoločenstva, o vstupe a podmienkach vstupu spoločenstva do obchodnej spoločnosti alebo družstva, o oddelení časti spoločnej nehnuteľnosti.</text:p>
      <text:p text:style-name="P15">V prípade, že zhromaždenie zasadá formou čiastkových schôdzí, každý člen spoločenstva môže hlasovať len na jednej z čiastkových schôdzí. Pri rozhodovaní sa sčítavajú hlasy odovzdané na všetkých čiastkových schôdzach. Sčítanie hlasov získaných v jednotlivých čiastkových schôdzach z ich zápisníc tu vykoná ten kto zhromaždenie zvolal a o celkovom výsledku <text:s/>takto konaného zasadnutia zhromaždenia vyhotoví písomný záznam so všetkými potrebnými náležitosťami (názov spoločenstva, sídlo spoločenstva, deň a miesto konania zasadnutia zhromaždenia a pod.). </text:p>
      <text:p text:style-name="P4"/>
      <text:p text:style-name="P5">6. Voľby a odvolávanie členov výboru spoločenstva a dozornej rady spoločenstva, funkčné obdobie, voľba a ustanovenie náhradníkov </text:p>
      <text:p text:style-name="P5"/>
      <text:p text:style-name="P5"><text:soft-page-break/>6.1 voľba členov výboru, dozornej rady a náhradníkov</text:p>
      <text:p text:style-name="P5"/>
      <text:p text:style-name="P15">O voľbe <text:s/>alebo odvolávaní členov <text:s/>výboru alebo dozornej rady spoločenstva a o voľbe náhradníkov do týchto orgánov môže zhromaždenie rozhodovať jednotlivo alebo ako o celku a to buď tajne alebo verejne. </text:p>
      <text:p text:style-name="P15">Kandidovať do výboru a dozornej rady <text:s/>sa môže písomným oznámením kandidáta a to najneskôr do začiatku voľby, alebo na základe návrhu výboru spoločenstva so súhlasom dotknutej osoby. Oznámenie o kandidatúre sa podáva pozemkovému spoločenstvu. V tomto písomnom oznámení musí byť uvedené meno, priezvisko, dátum narodenia, adresa trvalého pobytu kandidáta do ktorého orgánu spoločenstva kandiduje a jeho podpis. Tento podpis nemusí byť úradne overený. </text:p>
      <text:p text:style-name="P15">Výbor pre uľahčenie prípravy samotných volieb môže v dostatočnom časovom predstihu vhodným spôsobom upovedomiť o možnosti kandidatúry do orgánov spoločenstva svojich členov a to prostredníctvom oznámenia na verejnej tabuli obce Víťaz, na internetovej stránke obce Víťaz, poprípade aj prostredníctvom obecného rozhlasu. V danom oznámení bude uvedený postup kandidatúry, resp. samotný návrh priebehu pripravovaných volieb.</text:p>
      <text:p text:style-name="P13"><text:span text:style-name="T4">Výbor pozemkového spoločenstva na základe došlých oznámení o kandidatúre ako aj na <text:s/>základe návrhu výboru vypracuje kandidátnu listinu s kandidátmi do jednotlivých orgánov spoločenstva. </text:span>Výber kandidátky realizuje výbor spoločenstva z platných členov, u ktorých sú predpoklady pre zodpovedný a spoločenstvu prospešný výkon funkcie a s ich súhlasom.</text:p>
      <text:p text:style-name="P15">Výbor spoločenstva kandidátnu listinu sprístupní v mieste konania volieb. Výbor spoločenstva pre konanie volieb v prípade tajného hlasovania pripraví hlasovacie lístky. <text:s/>Pred voľbami do výboru alebo dozornej rady predseda zhromaždenia (resp. predseda volebnej komisie) oboznámi a poučí zhromaždenie o zhotovenej kandidátke a spôsobe volieb.<text:bookmark text:name="_GoBack"/></text:p>
      <text:p text:style-name="P13"><text:span text:style-name="T4">Pri voľbách <text:s/>do výboru alebo dozornej rady na nové funkčné obdobie <text:s/>sa volený počet členov výboru zvyšuje o dve osoby a počet členov dozornej tiež o dve osoby za účelom náhradníctva. Pri voľbách do výboru na nové funkčné obdobie je to </text:span><text:span text:style-name="T7">najviac 9 osôb</text:span><text:span text:style-name="T4"> a pri voľbách do dozornej rady na nové funkčné obdobie je to </text:span><text:span text:style-name="T7">najviac 3 osôb</text:span><text:span text:style-name="T4">. </text:span></text:p>
      <text:p text:style-name="P4"><text:s/><text:tab/>Ak pri prvom volebnom hlasovaní nebol zvolený potrebný počet členov <text:s/>jednotlivých orgánov spoločenstva uskutoční sa druhé volebné hlasovanie. V takomto druhom volebnom hlasovaní zhromaždenie hlasuje o voľbe zvyšného počtu z voleného (potrebného) členov do <text:s/>jednotlivých orgánov spoločenstva. Spôsob voľby v druhom kole určí predseda zhromaždenia, resp. predseda volebnej komisie.</text:p>
      <text:p text:style-name="P13"><text:bookmark-start text:name="_Hlk421490"/><text:span text:style-name="T4">V prípade, ak zhromaždenie rozhodovalo o nových členoch orgánov spoločenstva ako o celku,</text:span><text:bookmark-end text:name="_Hlk421490"/><text:span text:style-name="T4"> t.j. hlasuje sa naraz za všetkých členov orgánov + náhradníkov, druhé kolo volieb nie je nutné.</text:span></text:p>
      <text:p text:style-name="P15">Ak zhromaždenie zasadá formou čiastkových schôdzi druhé volebné hlasovanie <text:s/>je <text:s/>na konkrétnej čiastkovej schôdzi prípustné len v prípade, že ostatné čiastkové schôdze sú vymedzené len pre účasť fondu alebo správcu. </text:p>
      <text:p text:style-name="P15"/>
      <text:p text:style-name="P16">6.2. Funkčné obdobie a zánik členstva vo výbore a dozornej rade</text:p>
      <text:p text:style-name="P16"/>
      <text:p text:style-name="P15">Funkčné obdobie výboru alebo dozornej rady spoločenstva začína v deň nasledujúci po zvolení a trvá <text:s/>5 rokov. Pri doplňujúcich voľbách funkčné obdobie <text:s/>dopĺňaného člena <text:s/>začína v deň nasledujúci po zvolení a trvá do konca funkčného obdobia príslušného orgánu. Zhromaždenie môže <text:s/>rozhodnúť, že funkčné obdobie výboru, dozornej rady alebo dopĺňaného člena začína <text:s/>v iný <text:s/>konkrétny neskorší deň. Zvolenému členovi začína členstvo vo výbore alebo dozornej rade začatím jeho funkčného obdobia. </text:p>
      <text:p text:style-name="P4"/>
      <text:p text:style-name="P4"><text:s text:c="2"/>Členstvo vo výbore alebo v dozornej rade spoločenstva zaniká:</text:p>
      <text:list xml:id="list4766341620010292129" text:style-name="WWNum3">
        <text:list-item>
          <text:p text:style-name="P30"><text:soft-page-break/>uplynutím funkčného obdobia</text:p>
        </text:list-item>
        <text:list-item>
          <text:p text:style-name="P30">odvolaním</text:p>
        </text:list-item>
        <text:list-item>
          <text:p text:style-name="P30">vzdaním sa funkcie</text:p>
        </text:list-item>
        <text:list-item>
          <text:p text:style-name="P30">stratou voliteľnosti</text:p>
        </text:list-item>
        <text:list-item>
          <text:p text:style-name="P30">smrťou fyzickej osoby alebo zánikom právnickej osoby</text:p>
        </text:list-item>
      </text:list>
      <text:p text:style-name="P21"/>
      <text:p text:style-name="P55">Uplynutím funkčného obdobia členstvo vo výbore alebo dozornej rade zaniká uplynutím posledného dňa piateho roku odo dňa začiatku funkčného obdobia výboru alebo dozornej rady.</text:p>
      <text:p text:style-name="P55">Odvolaním <text:s/>členstvo vo výbore alebo dozornej rade zaniká k okamihu podľa rozhodnutia zhromaždenia spoločenstva. Pokiaľ zhromaždenie <text:s/>nerozhodne o okamihu odvolania, takéto členstvo <text:s/>končí dňom kedy zhromaždenie rozhodlo o odvolaní. </text:p>
      <text:p text:style-name="P55">Návrh na odvolanie člena resp. členov výboru alebo dozornej rady môže podať spoločenstvu <text:s/>člen spoločenstva. Takýto návrh musí byť písomný a musí obsahovať meno, priezvisko, adresa trvalého pobytu a podpis osoby, ktorá odvolanie navrhuje. Tento podpis nemusí byť úradne overený. V návrhu na odvolanie musí byť uvedený orgán spoločenstva, meno priezvisko, adresa trvalého pobytu <text:s/>člena orgánu navrhovaného na odvolanie. Ak je návrh na odvolanie aktuálny a úplný <text:s/>výbor zaradí rozhodovanie o takomto návrhu do programu najbližšieho zasadnutia zhromaždenia. Návrh na odvolanie člena resp. členov výboru môže podať aj dozorná rada spoločenstva. </text:p>
      <text:p text:style-name="P55">Za odvolanie sa považuje aj zvolenie nového výboru alebo dozornej rady. V takomto prípade zaniká <text:s/>členstvo všetkým členom doterajšieho výboru alebo dozornej rady k začiatku funkčného obdobia nového výboru alebo dozornej rady, pokiaľ im už toto členstvo <text:s/>nezaniklo. </text:p>
      <text:p text:style-name="P13"><text:span text:style-name="T4">Každý člen výboru alebo dozornej rady sa môže vzdať tejto funkcie <text:s/>a to aj bez uvedenia dôvodu. Vzdanie sa funkcie môže člen výboru alebo dozornej rady oznámiť písomne spoločenstvu alebo ústne na zasadnutí zhromaždenia. V prípade písomného vzdania sa <text:s/>funkcie moment zániku <text:s/>členstva nastane dňom <text:s/>konania prvého zasadnutia zhromaždenia po doručení vzdania sa funkcie spoločenstvu. V prípade ústneho vzdania sa funkcie na zasadnutí zhromaždenia, <text:s/>zaniká <text:s/>členstvo vo výbore alebo dozornej rade okamžite, </text:span>prípadne neskôr dňom, ku ktorému člen oznamuje vzdanie sa funkcie.</text:p>
      <text:p text:style-name="P13">Stratou voliteľnosti <text:s/>členstvo vo výbore alebo dozornej rade zaniká ku dňu zániku členstva dotknutej osoby v pozemkovom spoločenstve alebo ku dňu zániku jej spôsobilosti na právne úkony. </text:p>
      <text:p text:style-name="P4"/>
      <text:p text:style-name="P5">6.3 <text:s/>spôsob nastupovania náhradníkov</text:p>
      <text:p text:style-name="P5"/>
      <text:p text:style-name="P15">V prípade zániku členstva počas trvania funkčného obdobia výboru alebo dozornej rady pozemkové spoločenstvo do 30 dní písomne požiada prvého náhradníka o jeho súhlas s nástupom do funkcie člena výboru alebo dozornej rady. <text:s/>Prvým náhradníkom sa tu rozumie <text:s/>náhradník s vyšším počtom hlasov získaných v prvom volebnom hlasovaní. V prípade, ak zhromaždenie rozhodovalo o nových členoch orgánov spoločenstva ako o celku, nového náhradníka určí výbor spoločenstva. Náhradník sa stáva členom výboru alebo dozornej rady a funkčné obdobie mu začína dňom určeným výborom a dotknutou osobou.</text:p>
      <text:p text:style-name="P4"/>
      <text:list xml:id="list8241078690690430464" text:style-name="WWNum8">
        <text:list-item>
          <text:p text:style-name="P38">Uplatnenie osobitných práv členov spoločenstva</text:p>
        </text:list-item>
      </text:list>
      <text:p text:style-name="P24"><text:soft-page-break/></text:p>
      <text:p text:style-name="P45">7.1 Uplatnenie práva na nahliadanie do dokladov týkajúcich sa hospodárenia spoločenstva a poskytnutia ich kópií.</text:p>
      <text:p text:style-name="P24"/>
      <text:p text:style-name="P15">Členovia spoločenstva, fond a správca (ďalej len žiadatelia) majú právo nahliadať do dokladov týkajúcich sa hospodárenia spoločenstva a vyžiadať si ich kópie. Dokladmi ktoré sa týkajú hospodárenia spoločenstva sa rozumejú len tie doklady spoločenstva, ktoré sú v určitej relevantnej miere prepojené na hospodárenie spoločenstva <text:s/>a na jeho hospodársky výsledok. <text:s/>Žiadosť o nahliadnutie do týchto dokladov alebo žiadosť o ich kópie žiadatelia doručujú pozemkovému spoločenstvu písomne. V žiadosti fyzickej osoby musí byť uvedené jej meno, priezvisko, adresa trvalého pobytu a jej podpis. Tento podpis musí byť úradne overený. Pri právnickej osobe jej názov a adresa jej sídla, podpis jej zástupcu. <text:s/>Tento podpis musí byť úradne overený. Žiadosť musí uvádzať do ktorých dokladov žiada žiadateľ nahliadnuť, resp. kópie ktorých dokladov požaduje. Pozemkové spoločenstvo <text:s/>najneskôr do 30 dní po doručení žiadosti písomne oznámi žiadateľovi <text:s/>kde (miesto) a kedy (deň a čas) mu umožní do ním požadovaných dokladov nahliadnuť, prípadne, že mu do daných dokladov nahliadnuť neumožní. V takomto prípade pozemkové spoločenstvo uvedie v oznámení aj dôvod. Lehota dokedy pozemkové spoločenstvo umožní žiadateľovi nahliadnuť do dokladov je do 60 dní odo dňa doručenia žiadosti. </text:p>
      <text:p text:style-name="P13"><text:span text:style-name="T4">V prípade vyžiadania kópie dokladov sa žiadateľovi <text:s/>tieto kópie poskytnú do 15 dní odo dňa doručenia žiadosti. Ak sa neposkytnú spoločenstvo do 15 dní odo dňa doručenia žiadosti to oznámi žiadateľovi, pričom v oznámení uvedie aj dôvod. <text:s/>V prípade nadmerného množstva <text:s/>požadovaných kópií alebo ich časovo náročného vyhľadávania, kde je uvedená lehota nepostačujúca, pozemkové spoločenstvo do 15 dní <text:s/>oznámi žiadateľovi do kedy mu požadované kópie doručí. </text:span><text:span text:style-name="T11"><text:s/></text:span><text:span text:style-name="T4">Lehota dokedy pozemkové spoločenstvo žiadateľovi doručí požadované kópie <text:s/>je do 60 dní odo dňa doručenia jeho žiadosti. </text:span></text:p>
      <text:p text:style-name="P15">Za vyhotovenie kópií <text:s/>bude spoločenstvo od žiadateľa po ich vyhotovení požadovať úhradu skutočných nákladov nevyhnutných na ich vyhotovenie. Túto úhradu spoločenstvo nebude požadovať pokiaľ nepresiahne sumu 5 eur. </text:p>
      <text:p text:style-name="P15">V prípade, ak o predmetné informácie má záujem niektorý člen orgánov spoločenstva a je zrejme, že tieto informácie potrebuje zo špekulatívnych dôvodov, žiadosť je potrebné prehodnotiť na výborovej schôdzi, poprípade požiadať o spoluprácu dozornú radu.</text:p>
      <text:p text:style-name="P4"/>
      <text:p text:style-name="P5">7.2 uplatnenie práva na nahliadanie do zoznamu členov, do zoznamu nehnuteľností,  na poskytnutie a robenie si výpisov z týchto zoznamov.</text:p>
      <text:p text:style-name="P4"/>
      <text:p text:style-name="P15">Členovia spoločenstva, fond a správca (ďalej len žiadatelia) majú právo nahliadať do zoznamu členov a do zoznamu nehnuteľností, žiadať o výpisy z nich a robiť si z nich výpisy. Výbor umožní nahliadnuť do zoznamu členov a do zoznamu nehnuteľností aj iným osobám v prípade, že osvedčia na to právny záujem. Výbor vydá členovi spoločenstva, ktorý o to písomne požiada, potvrdenie o členstve v spoločenstve a výpis zo zoznamu členov a zo zoznamu nehnuteľností. Lehota na vydanie potvrdenia o členstve, výpisu zo zoznamu <text:s/>členov alebo zoznamu nehnuteľností je 30 dní odo dňa doručenia žiadosti. Pri uplatňovaní tohto práva sa postupuje obdobne ako pri uplatňovaní práva na nahliadanie do dokladov týkajúcich sa hospodárenia spoločenstva a poskytovaní ich kópií. Za vydanie potvrdenia o členstve spoločenstvo nebude požadovať úhradu.</text:p>
      <text:p text:style-name="P15">V prípade, ak o predmetné informácie (okrem potvrdenia o členstve) má záujem niektorý člen orgánov spoločenstva a je zrejme, že tieto informácie potrebuje so <text:soft-page-break/>špekulatívnych dôvodov, žiadosť je potrebné prehodnotiť na výborovej schôdzi, poprípade požiadať o spoluprácu dozornú radu.</text:p>
      <text:p text:style-name="P4"/>
      <text:p text:style-name="P5">7.3 Poskytovanie zmluvy o spoločenstve a stanov spoločenstva.</text:p>
      <text:p text:style-name="P4"/>
      <text:p text:style-name="P15">Spoločenstvo vydá na požiadanie členovi spoločenstva jedno vyhotovenie zmluvy o spoločenstve a jedno vyhotovenie stanov. Vyhotovenie zmluvy o spoločenstve alebo vyhotovenie stanov možno členovi spoločenstva vydať v listinnej podobe alebo v elektronickej podobe. Lehota na vydanie dokumentov je 30 dní odo dňa doručenia žiadosti. Pri vydávaní zmluvy alebo stanov sa postupuje obdobne ako pri uplatňovaní práva na nahliadanie do dokladov týkajúcich sa hospodárenia spoločenstva a poskytovaní ich kópií. Za vyhotovenie a poskytnutie predmetných dokumentov v listinnej podobe členovi spoločenstva spoločenstvo môže požadovať úhradu. V prípade, ak stanovy a zmluva o spoločenstve sú umiestnené na webovej stránke spoločenstva, či inej webovej stránke môže spoločenstvo o tejto skutočnosti upovedomiť žiadateľa a následne nie je povinné mu tieto dokumenty poskytnúť iným spôsobom.</text:p>
      <text:p text:style-name="P15"/>
      <text:p text:style-name="P5">8. Osobitné ustanovenia </text:p>
      <text:p text:style-name="P5"/>
      <text:p text:style-name="P5">8.1. - nakladanie so ziskom spoločenstva alebo so stratou spoločenstva: </text:p>
      <text:p text:style-name="P4"/>
      <text:p text:style-name="P15">V prípade dosiahnutia zisku (účtovného zisku) pri hospodárení spoločenstva výbor spoločenstva predloží zhromaždeniu návrh rozdelenia zisku. Rozdelenie zisku výbor <text:s/>navrhuje tak aby nebol ohrozený účel spoločenstva. Bez rozhodnutia zhromaždenia o rozdelení zisku nemôže spoločenstvo rozdeliť zisk členom spoločenstva..</text:p>
      <text:p text:style-name="P13"><text:span text:style-name="T4">Podiel člena spoločenstva na zisku určenom na rozdelenie medzi členov spoločenstva (ďalej len podiel) sa určí podľa pomeru účasti člena spoločenstva na výkone práv </text:span><text:span text:style-name="T4">a povinností. Podiel sa vypláca osobe, ktorá je členom spoločenstva ku dňu schválenia návrhu na rozdelenie zisku.</text:span></text:p>
      <text:p text:style-name="P15">Podiel zo zisku pripadajúci vlastníkom spoločnej nehnuteľnosti, ktorých vlastnícke podiely zo zákona spravuje alebo s nimi nakladá fond prijíma fond. Ak je v platnosti nájomná zmluva medzi spoločenstvom a fondom, podiel zo zisku sa fondu nevypláca, ale vypláca sa ročný nájom určený v zmluve. Fondu sa príslušný podiel zo zisku vypláca postupom stanoveným alebo dohodnutým s fondom.</text:p>
      <text:p text:style-name="P18">Podiel zo zisku spoločenstvo vypláca členovi spoločenstva osobne v kancelárií spoločenstva, poštovou poukážkou na adresu člena spoločenstva vedenú v zozname členov spoločenstva, alebo bankovým prevodom. O vyplatených podieloch, spôsobe a dni ich vyplatenia vedie spoločenstvo osobitnú evidenciu. Podiel spoločenstvo členovi spoločenstva vypláca v sume <text:s/>poníženej o čiastku, ktorú je pozemkové spoločenstvo povinné z daného podielu odviesť podľa osobitných predpisov. Podiel spoločenstvo vypláca do 90 dní odo dňa rozhodnutia zhromaždenia o rozdelení zisku medzi členov spoločenstva. Oprávnená osoba si môže uplatniť právo na nevyplatené ( neprevzaté ) podiely do 4 rokov odo dňa rozhodnutia zhromaždenia o rozdelení zisku medzi členov spoločenstva. Počas týchto 4 rokov bude spoločenstvo nevyplatené ( neprevzaté ) podiely evidovať na osobitnom záväzkovom účte. Po uplynutí <text:s/>tohto obdobia sa tieto finančné prostriedky ( nevyplatené podiely ) stávajú majetkom <text:s/>spoločenstva. O nevyplatených ( neprevzatých ) podieloch <text:s/>vedie spoločenstvo osobitnú evidenciu podľa dátumu rozhodnutia zhromaždenia o rozdelení zisku. V tejto evidencii uvedie aj dôvod neprevzatia podielu členom spoločenstva. <text:s text:c="2"/></text:p>
      <text:p text:style-name="P18">Členovia spoločenstva neručia za záväzky spoločenstva.</text:p>
      <text:p text:style-name="P18"><text:soft-page-break/>V prípade dosiahnutia straty výbor spoločenstva predloží zhromaždeniu na zasadnutí zhromaždenia, kde predkladá ročnú účtovnú závierku <text:s/>súčasne návrh na riešenie tejto straty. <text:s text:c="3"/></text:p>
      <text:p text:style-name="P2"><text:span text:style-name="T9">Spoločenstvo môže v súlade s právnymi predpismi vytvárať fondy a prispievať do nich zo svojho čistého zisku sumou, ktorú zhromaždenie určilo vo svojom rozhodnutí o rozdelení</text:span> <text:span text:style-name="T10">zisku.</text:span></text:p>
      <text:p text:style-name="P4"/>
      <text:p text:style-name="P2"><text:span text:style-name="T4">8.2. </text:span><text:span text:style-name="T8">Odmeňovanie členov výboru a dozornej rady spoločenstva a poskytovanie <text:s/>cestovných náhrad</text:span><text:span text:style-name="T4">:</text:span></text:p>
      <text:p text:style-name="P4"/>
      <text:p text:style-name="P60">Na priznanie odmeny za výkon funkcie <text:s/>člena výboru alebo dozornej rady <text:s/>spoločenstva nie je právny nárok. </text:p>
      <text:p text:style-name="P60">Členovi výboru alebo dozornej rady možno priznať za výkon jeho funkcie odmenu. Výšku odmeny určí zhromaždenie. Táto odmena sa vypláca v priebehu roka na pokyn predsedu spoločenstva a to <text:s/>na základe účasti členov orgánov spoločenstva na schôdzach, výjazdoch do terénu alebo iných stretnutiach týkajúcich sa spoločenstva. </text:p>
      <text:p text:style-name="P13"><text:span text:style-name="T5">Spoločenstvo poskytuje členom výboru alebo dozornej <text:s/>rady cestovné náhrady podľa osobitných predpisov. </text:span><text:span text:style-name="T13">Náhrada cestovných výdavkov sa členovi výboru alebo dozornej rady <text:s/>poskytuje vo výške účelne a skutočne preukázateľne vynaložených nákladov. </text:span></text:p>
      <text:p text:style-name="P9"/>
      <text:p text:style-name="P10">9. Vedenie zoznamu členov spoločenstva a zoznamu nehnuteľností:</text:p>
      <text:p text:style-name="P10"/>
      <text:p text:style-name="P13"><text:span text:style-name="T12">Vedenie zoznamu členov spoločenstva zabezpečuje <text:s/>a za správnosť jeho vedenia zodpovedá výbor. Zoznam <text:s/>členov spoločenstvo vedie podľa údajov katastra nehnuteľností. </text:span><text:span text:style-name="T4"><text:s/>Zoznam obsahuje pri fyzickej osobe jej meno, priezvisko, trvalý pobyt a dátum narodenia, pri právnickej osobe jej názov, sídlo a identifikačné číslo.</text:span></text:p>
      <text:p text:style-name="P13"><text:span text:style-name="T4">Ďalej uvádza dátum vzniku členstva v spoločenstve, podiel člena (výšku hlasu) a dátum <text:s/>vykonania zápisu člena do zoznamu členov. Ak dôjde k zmene údajov, člen spoločenstva (vlastník), fond alebo správca je povinný do dvoch mesiacov od vzniku zmeny </text:span><text:span text:style-name="T4">túto zmenu nahlásiť spoločenstvu. Zmenou sa rozumie aj zmena vo veľkosti vlastneného podielu. Nahlásenie zmeny <text:s/>sa vykonáva písomne alebo ústne a to predsedovi spoločenstva v kancelárii spoločenstva. V prípade ústneho nahlásenia toto potvrdzuje podielnik svojim podpisom do príslušného zoznamu. Nahlásenie zmeny vlastníctva musí obsahovať údaje o tom, kto bol predošlým vlastníkom a kto je súčasným (novým) vlastníkom. Oznámenie zmeny vlastníctva obsahuje tiež dátum vzniku vlastníctva a to v závislosti od spôsobu nadobudnutia vlastníctva.</text:span></text:p>
      <text:p text:style-name="P15">K oznámeniu o zmene oznamovateľ predkladá spoločenstvu príslušný doklad <text:s/>preukazujúci zmenu. </text:p>
      <text:p text:style-name="P4"><text:s text:c="8"/>Vedenie zoznamu nehnuteľností zabezpečuje a za správnosť jeho vedenia zodpovedá výbor. V zozname nehnuteľností sa vedú pozemky, ktoré tvoria tzv. pozemkovú podstatu spoločenstva. Pozemkovú podstatu spoločenstva tvoria <text:s/>pozemky, ku ktorým je spoločenstvo založené. Pri oznamovaní a zapisovaní zmien v zozname nehnuteľností sa postupuje obdobne ako pri zmenách v zozname členov. Zmeny v zozname nehnuteľností, ktoré podliehajú schváleniu zhromaždenia sa zapisujú na základe daného uznesenia zhromaždenia. </text:p>
      <text:p text:style-name="P4"/>
      <text:p text:style-name="P23"><text:s text:c="2"/></text:p>
      <text:p text:style-name="P23">V .................................. dňa ...............................</text:p>
      <text:p text:style-name="P23"/>
      <text:p text:style-name="P23"/>
      <text:p text:style-name="P23"><text:soft-page-break/></text:p>
      <text:p text:style-name="P23"/>
      <text:p text:style-name="P23"/>
      <text:p text:style-name="P23">..............................................................................</text:p>
      <text:p text:style-name="P39"><text:s text:c="21"/>meno, priezvisko</text:p>
      <text:p text:style-name="P23"><text:s text:c="19"/>predseda spoločen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sk" style:country-asian="SK" style:font-name-complex="Times New Roman2"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fo:margin-top="0.254cm" fo:margin-bottom="0.254cm"/>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Variable" style:display-name="HTML Variable" style:family="text" style:parent-style-name="Default_20_Paragraph_20_Font">
      <style:text-properties fo:font-style="normal" fo:font-weight="bold" style:font-style-asian="normal" style:font-weight-asian="bold" style:font-style-complex="normal"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style:style style:name="ListLabel_20_4" style:display-name="ListLabel 4" style:family="text">
      <style:text-properties fo:color="#00000a"/>
    </style:style>
    <style:style style:name="ListLabel_20_5" style:display-name="ListLabel 5"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style:num-suffix="." style:num-format="a">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a">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932cm" fo:text-indent="-0.318cm" fo:margin-left="6.93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472cm" fo:text-indent="-0.635cm" fo:margin-left="9.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742cm" fo:text-indent="-0.318cm" fo:margin-left="10.74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282cm" fo:text-indent="-0.635cm" fo:margin-left="13.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552cm"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667cm" fo:text-indent="-0.635cm" fo:margin-left="1.667cm"/>
        </style:list-level-properties>
      </text:list-level-style-number>
      <text:list-level-style-bullet text:level="2"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text:list-tab-stop-position="4.524cm" fo:text-indent="-0.635cm" fo:margin-left="4.524cm"/>
        </style:list-level-properties>
      </text:list-level-style-number>
      <text:list-level-style-bullet text:level="4"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Wingdings"/>
      </text:list-level-style-bullet>
      <text:list-level-style-number text:level="5" style:num-suffix="." style:num-format="a" text:display-levels="4">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 Jozef Stajsko</meta:initial-creator>
    <meta:editing-cycles>5</meta:editing-cycles>
    <meta:creation-date>2019-02-07T06:14:00</meta:creation-date>
    <dc:date>2019-03-04T10:16:26.90</dc:date>
    <meta:editing-duration>PT2H15M35S</meta:editing-duration>
    <meta:generator>OpenOffice.org/3.4.1$Win32 OpenOffice.org_project/341m1$Build-9593</meta:generator>
    <meta:document-statistic meta:table-count="0" meta:image-count="0" meta:object-count="0" meta:page-count="13" meta:paragraph-count="166" meta:word-count="4975" meta:character-count="36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