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1.479cm" fo:margin-left="0cm" table:align="left" style:writing-mode="lr-tb"/>
    </style:style>
    <style:style style:name="Tabuľka1.A" style:family="table-column">
      <style:table-column-properties style:column-width="0.035cm"/>
    </style:style>
    <style:style style:name="Tabuľka1.B" style:family="table-column">
      <style:table-column-properties style:column-width="5.70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fff" fo:padding="0cm" fo:border="none">
        <style:background-image/>
      </style:table-cell-properties>
    </style:style>
    <style:style style:name="Tabuľka1.A2" style:family="table-cell">
      <style:table-cell-properties style:vertical-align="middle" fo:padding="0cm" fo:border="none"/>
    </style:style>
    <style:style style:name="Tabuľka2" style:family="table">
      <style:table-properties style:width="14.952cm" fo:margin-left="0cm" table:align="left" style:writing-mode="lr-tb"/>
    </style:style>
    <style:style style:name="Tabuľka2.A" style:family="table-column">
      <style:table-column-properties style:column-width="0.034cm"/>
    </style:style>
    <style:style style:name="Tabuľka2.B" style:family="table-column">
      <style:table-column-properties style:column-width="14.91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cm" fo:border="none"/>
    </style:style>
    <style:style style:name="Tabuľka2.B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margin-top="0.049cm" fo:margin-bottom="0.049cm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.254cm" fo:margin-bottom="0.254cm"/>
    </style:style>
    <style:style style:name="P14" style:family="paragraph" style:parent-style-name="Standard">
      <style:paragraph-properties fo:margin-left="0cm" fo:margin-right="2.131cm" fo:text-indent="0cm" style:auto-text-indent="false"/>
      <style:text-properties fo:color="#000000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13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/>
      <style:text-properties fo:color="#ff0000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/>
    </style:style>
    <style:style style:name="P22" style:family="paragraph" style:parent-style-name="Normal_20__28_Web_29_">
      <style:paragraph-properties fo:text-align="justify" style:justify-single-word="false"/>
      <style:text-properties fo:color="#000000" fo:font-weight="bold" style:font-weight-asian="bold"/>
    </style:style>
    <style:style style:name="P23" style:family="paragraph" style:parent-style-name="Normal_20__28_Web_29_">
      <style:paragraph-properties fo:text-align="justify" style:justify-single-word="false"/>
      <style:text-properties fo:color="#000000"/>
    </style:style>
    <style:style style:name="P24" style:family="paragraph" style:parent-style-name="Normal_20__28_Web_29_">
      <style:paragraph-properties fo:text-align="justify" style:justify-single-word="false"/>
    </style:style>
    <style:style style:name="P25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1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font-name="Trebuchet MS" fo:font-size="10pt" style:font-size-asian="10pt" style:font-size-complex="10pt"/>
    </style:style>
    <style:style style:name="T10" style:family="text">
      <style:text-properties fo:color="#000000" style:font-name="Trebuchet MS"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Zmluva o pozemkovom <text:s/>spoločenstve podľa zákona č. 97/2013 o pozemkových spoločenstvách v znení neskorších predpisov</text:span></text:p>
      <text:p text:style-name="P1"><text:span text:style-name="T1">( privátna novácia )</text:span></text:p>
      <text:p text:style-name="P11"><text:span text:style-name="T2">Preambula:</text:span></text:p>
      <text:p text:style-name="P12"><text:span text:style-name="T3">Lesné pozemkové spoločenstvo Víťaz so sídlom Víťaz 43, 082 38 Víťaz</text:span>, IČO 42344883<text:span text:style-name="T3"> ( ďalej len spoločenstvo )</text:span> bolo založené podľa zákona č. 97/2013 Z.z. o pozemkových spoločenstvách zmluvou o založení pozemkového spoločenstva <text:s/>zo dňa 16.10.2013 a vzniklo zápisom do registra pozemkových spoločenstiev <text:s/>vedenom na Okresnom úrade Prešov, pozemkovom a lesnom odbore dňa 09.01.2014. <text:s text:c="2"/></text:p>
      <text:p text:style-name="P2">Zhromaždenie spoločenstva dňa 30.03.2019 schválilo nasledujúce nové znenie zmluvy o pozemkovom spoločenstve s jej účinnosťou odo dňa <text:s/>01.04.2019</text:p>
      <text:p text:style-name="P3"/>
      <text:p text:style-name="P2"/>
      <text:p text:style-name="P2"><text:span text:style-name="T2">1. názov spoločenstva</text:span></text:p>
      <text:p text:style-name="P2"><text:s/></text:p>
      <text:p text:style-name="Standard"><text:span text:style-name="T3">Lesné pozemkové spoločenstvo Víťaz</text:span></text:p>
      <text:p text:style-name="P2"/>
      <text:p text:style-name="P2"><text:span text:style-name="T2">2. sídlo spoločenstva</text:span></text:p>
      <text:p text:style-name="P2"/>
      <text:p text:style-name="P2">Víťaz 43, 082 38 Víťaz</text:p>
      <text:p text:style-name="P4"/>
      <text:p text:style-name="P22"/>
      <text:p text:style-name="P24"><text:span text:style-name="T2">3.</text:span><text:span text:style-name="T5"> údaj, či ide o pozemkové spoločenstvo vlastníkov spoločne obhospodarovaných nehnuteľností podľa § 2 ods. 1 písm. d) zákona <text:s/>č. 97/2013 Z.z. o pozemkových spoločenstvách v znení neskorších predpisov</text:span></text:p>
      <text:p text:style-name="P25"><text:span text:style-name="T4">Spoločenstvo je pozemkovým spoločenstvom vlastníkov spoločne obhospodarovaných nehnuteľností podľa § 2 ods. 1 písm. d) zákona <text:s/>č. 97/2013 Z.z. o pozemkových spoločenstvách v znení neskorších predpisov ( ďalej len zákon o pozemkových spoločenstvách ).</text:span></text:p>
      <text:p text:style-name="P24"><text:span text:style-name="T4">Spoločenstvo spoločne obhospodaruje pozemky, ktoré podľa § 8 ods. 1 zákona o pozemkových spoločenstvách  patria do spoločnej nehnuteľnosti a tiež aj iné pozemky, ktoré nepatria do spoločnej nehnuteľnosti podľa § 8 ods. 1 zákona o pozemkových spoločenstvách . <text:s/></text:span></text:p>
      <text:p text:style-name="P24"><text:span text:style-name="T4">Jednotlivé pozemky členov <text:s/>spoločenstva  obhospodarované <text:s/>spoločenstvom na základe tejto zmluvy sú uvedené v zozname údajov o spoločnej nehnuteľnosti alebo o spoločne obhospodarovaných nehnuteľnostiach vo vlastníctve členov spoločenstva, ktorý tvorí súčasť tejto zmluvy ako jej príloha č. 2 ( ďalej len zoznam nehnuteľností ).</text:span></text:p>
      <text:p text:style-name="P24"><text:bookmark text:name="_GoBack"/><text:span text:style-name="HTML_20_Variable"><text:span text:style-name="T4"/></text:span></text:p>
      <text:p text:style-name="P24"><text:span text:style-name="HTML_20_Variable"><text:span text:style-name="T4">4</text:span></text:span><text:span text:style-name="HTML_20_Variable"><text:span text:style-name="T7">.</text:span></text:span><text:span text:style-name="T5"> orgány spoločenstva, ich oprávnenia a povinnosti</text:span></text:p>
      <text:p text:style-name="P24"><text:span text:style-name="T4">Orgánmi spoločenstva sú zhromaždenie, výbor, dozorná rada.</text:span></text:p>
      <text:p text:style-name="P24"><text:span text:style-name="T5">4.1. zhromaždenie </text:span></text:p>
      <text:p text:style-name="P2">Zhromaždenie je najvyšším orgánom spoločenstva. Skladá sa zo všetkých členov <text:s/>spoločenstva.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table:number-columns-spanned="2" office:value-type="string">
            <text:p text:style-name="P13"><text:span text:style-name="T4">Do pôsobnosti zhromaždenia patrí: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14"/>
          </table:table-cell>
          <table:table-cell table:style-name="Tabuľka1.A1" office:value-type="string">
            <text:p text:style-name="P13"><text:span text:style-name="T6">a)</text:span><text:span text:style-name="T4"> schvaľovať zmluvu o spoločenstve a jej zmeny okrem zmien v zozname členov a zozname nehnuteľností spoločenstva, ku ktorým dochádza na základe osobitných právnych predpisov </text:span></text:p>
          </table:table-cell>
        </table:table-row>
        <table:table-row table:style-name="Tabuľka1.1">
          <table:table-cell table:style-name="Tabuľka1.A2" office:value-type="string">
            <text:p text:style-name="P14"/>
          </table:table-cell>
          <table:table-cell table:style-name="Tabuľka1.A1" office:value-type="string">
            <text:p text:style-name="P13"><text:span text:style-name="T6">b)</text:span><text:span text:style-name="T4"> schvaľovať stanovy spoločenstva <text:s/>a ich zmeny</text:span></text:p>
          </table:table-cell>
        </table:table-row>
        <table:table-row table:style-name="Tabuľka1.1">
          <table:table-cell table:style-name="Tabuľka1.A2" office:value-type="string">
            <text:p text:style-name="P14"/>
          </table:table-cell>
          <table:table-cell table:style-name="Tabuľka1.A1" office:value-type="string">
            <text:p text:style-name="P13"><text:span text:style-name="T6">c)</text:span><text:span text:style-name="T4"> voliť a odvolávať členov a náhradníkov členov výboru a dozornej rady spoločenstva</text:span><text:span text:style-name="T9"> </text:span></text:p>
            <text:p text:style-name="P13"><text:span text:style-name="T10">d) </text:span><text:span text:style-name="T4">rozhodovať o oddelení časti spoločnej nehnuteľnosti podľa § 8 ods. 2 zákona o pozemkových spoločenstvách. Tohto rozhodovanie sa vzťahuje len na vlastníkov spoločnej nehnuteľnosti.</text:span></text:p>
          </table:table-cell>
        </table:table-row>
        <table:table-row table:style-name="Tabuľka1.1">
          <table:table-cell table:style-name="Tabuľka1.A2" office:value-type="string">
            <text:p text:style-name="P14"/>
          </table:table-cell>
          <table:table-cell table:style-name="Tabuľka1.A1" office:value-type="string">
            <text:p text:style-name="P13"><text:span text:style-name="T6">e)</text:span><text:span text:style-name="T4"> rozhodovať o poverení spoločenstva konať vo veci nadobudnutia vlastníctva podielu na spoločnej nehnuteľnosti podľa § 9 ods. 10 zákona o pozemkových spoločenstvách</text:span>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1" office:value-type="string">
            <text:p text:style-name="P13"><text:span text:style-name="T6">f)</text:span><text:span text:style-name="T4"> rozhodovať o hospodárení <text:s/>spoločenstva, spôsobe užívania spoločnej nehnuteľnosti a spoločne obhospodarovaných nehnuteľností a nakladaní s majetkom spoločenstva</text:span>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1" office:value-type="string">
            <text:p text:style-name="P13"><text:span text:style-name="T6">g)</text:span><text:span text:style-name="T4"> schvaľovať účtovnú závierku</text:span>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1" office:value-type="string">
            <text:p text:style-name="P13"><text:span text:style-name="T6">h)</text:span><text:span text:style-name="T4"> rozhodovať o rozdelení zisku a majetku <text:s/>spoločenstva určenom na rozdelenie medzi členov spoločenstva a spôsobe úhrady straty</text:span>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1" office:value-type="string">
            <text:p text:style-name="P13"><text:span text:style-name="T6">i)</text:span><text:span text:style-name="T4"> rozhodovať o vstupe a podmienkach vstupu spoločenstva do obchodnej spoločnosti alebo do družstva</text:span>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1" office:value-type="string">
            <text:p text:style-name="P13"><text:span text:style-name="T6">j)</text:span><text:span text:style-name="T4"> rozhodovať o zrušení <text:s/>spoločenstva</text:span></text:p>
          </table:table-cell>
        </table:table-row>
        <table:table-row table:style-name="Tabuľka1.1">
          <table:table-cell table:style-name="Tabuľka1.A2" office:value-type="string">
            <text:p text:style-name="P5"/>
          </table:table-cell>
          <table:table-cell table:style-name="Tabuľka1.A1" office:value-type="string">
            <text:p text:style-name="P13"><text:span text:style-name="T6">k)</text:span><text:span text:style-name="T4"> rozhodovať o ďalších záležitostiach spoločenstva, ak rozhodovanie o nich nie je zverené iným orgánom spoločenstva.</text:span></text:p>
          </table:table-cell>
        </table:table-row>
      </table:table>
      <text:p text:style-name="P2">Zhromaždenie <text:s/>môže určiť členovi výboru a členovi dozornej rady výšku odmeny za výkon jeho funkcie.</text:p>
      <text:p text:style-name="P2"/>
      <text:p text:style-name="P2"><text:span text:style-name="T4">Slovenský pozemkový fond ( ďalej len fond ) vykonáva na zhromaždení <text:s/>práva člena spoločenstva, len ak zhromaždenie rozhoduje podľa bodu a), b), d), e), i) a j).</text:span></text:p>
      <text:p text:style-name="P2"/>
      <text:p text:style-name="P4"/>
      <text:p text:style-name="P2"><text:span text:style-name="T2">4.2. výbor.</text:span></text:p>
      <text:p text:style-name="P8"/>
      <text:p text:style-name="P2"><text:span text:style-name="T4">Výbor je výkonným a štatutárnym orgánom spoločenstva. Riadi činnosť a rozhoduje o všetkých záležitostiach, o ktorých to ustanovuje tento zákon o pozemkových spoločenstvách, zmluva o spoločenstve alebo stanovy spoločenstva alebo o ktorých tak rozhodne zhromaždenie spoločenstva, ak nie sú zverené <text:s/>zákonom o pozemkových spoločenstvách iným orgánom pozemkového spoločenstva.</text:span></text:p>
      <table:table table:name="Tabuľka2" table:style-name="Tabuľka2">
        <table:table-column table:style-name="Tabuľka2.A"/>
        <table:table-column table:style-name="Tabuľka2.B"/>
        <text:soft-page-break/>
        <table:table-row table:style-name="Tabuľka2.1">
          <table:table-cell table:style-name="Tabuľka2.A1" office:value-type="string">
            <text:p text:style-name="P5"/>
          </table:table-cell>
          <table:table-cell table:style-name="Tabuľka2.B1" office:value-type="string">
            <text:p text:style-name="P24"><text:span text:style-name="T4">Výbor tiež</text:span></text:p>
            <text:p text:style-name="P24"><text:span text:style-name="T5">a) </text:span><text:span text:style-name="T4">koná za členov o spoločenstva pred súdmi a orgánmi verejnej správy vo veciach podnikania na spoločnej nehnuteľnosti alebo na spoločne obhospodarovaných nehnuteľnostiach, ich spoločného užívania a obstarávania spoločných vecí vyplývajúcich z ich vlastníctva,</text:span></text:p>
          </table:table-cell>
        </table:table-row>
        <table:table-row table:style-name="Tabuľka2.1">
          <table:table-cell table:style-name="Tabuľka2.A1" office:value-type="string">
            <text:p text:style-name="P5"/>
          </table:table-cell>
          <table:table-cell table:style-name="Tabuľka2.B1" office:value-type="string">
            <text:p text:style-name="P24"><text:span text:style-name="HTML_20_Variable"><text:span text:style-name="T4">b)</text:span></text:span><text:span text:style-name="T4"> uzatvára v mene členov <text:s/>spoločenstva nájomnú zmluvu, ktorej predmetom je spoločná nehnuteľnosť, spoločne obhospodarovaná nehnuteľnosť alebo ich časť, alebo inú obdobnú zmluvu, ak zo zmluvy o spoločenstve, stanov spoločenstva alebo rozhodnutia spoluvlastníkov spoločnej nehnuteľnosti alebo spoločne obhospodarovanej nehnuteľnosti nevyplýva niečo iné,</text:span></text:p>
          </table:table-cell>
        </table:table-row>
        <table:table-row table:style-name="Tabuľka2.1">
          <table:table-cell table:style-name="Tabuľka2.A1" office:value-type="string">
            <text:p text:style-name="P5"/>
          </table:table-cell>
          <table:table-cell table:style-name="Tabuľka2.B1" office:value-type="string">
            <text:p text:style-name="P24"><text:span text:style-name="HTML_20_Variable"><text:span text:style-name="T4">c)</text:span></text:span><text:span text:style-name="T4"> zastupuje členov spoločenstva, okrem členov spoločenstva podľa § 10 ods. 1 a 2 zákona o pozemkových spoločenstvách, vo veciach nadobúdania časti spoločnej nehnuteľnosti, ktorej vlastníctvo je sporné,</text:span></text:p>
          </table:table-cell>
        </table:table-row>
        <table:table-row table:style-name="Tabuľka2.1">
          <table:table-cell table:style-name="Tabuľka2.A1" office:value-type="string">
            <text:p text:style-name="P5"/>
          </table:table-cell>
          <table:table-cell table:style-name="Tabuľka2.B1" office:value-type="string">
            <text:p text:style-name="P24"><text:span text:style-name="HTML_20_Variable"><text:span text:style-name="T4">d)</text:span></text:span><text:span text:style-name="T4"> uzatvára v mene spoluvlastníkov spoločnej nehnuteľnosti zmluvu o prevode vlastníctva podielu na spoločnej nehnuteľnosti podľa § 9 ods. 10 zákona o pozemkových spoločenstvách, ak tak rozhodlo zhromaždenie.</text:span></text:p>
            <text:p text:style-name="P24"><text:span text:style-name="T4">Za výbor koná navonok predseda spoločenstva. Ak je na právny úkon, ktorý robí výbor, predpísaná písomná forma, je potrebný podpis predsedu pozemkového spoločenstva. Predseda pozemkového spoločenstva podpisuje schválenú zmluvu o pozemkovom spoločenstve a jej schválené zmeny, <text:s/>schválené stanovy pozemkového spoločenstva a ich schválené zmeny. </text:span></text:p>
            <text:p text:style-name="P23"/>
          </table:table-cell>
        </table:table-row>
      </table:table>
      <text:p text:style-name="P2"><text:span text:style-name="T5">4.3. dozorná rada</text:span></text:p>
      <text:p text:style-name="P7"/>
      <text:p text:style-name="P2"><text:span text:style-name="T4">Dozorná rada kontroluje činnosť <text:s/>spoločenstva a prerokúva sťažnosti jeho členov. Dozorná rada zodpovedá za výkon svojej činnosti zhromaždeniu spoločenstva.</text:span></text:p>
      <text:p text:style-name="P7"/>
      <text:p text:style-name="P2"><text:span text:style-name="T5">5. spôsob voľby, odvolávania a volebné obdobie orgánov spoločenstva</text:span></text:p>
      <text:p text:style-name="P7"/>
      <text:p text:style-name="P2">Voľba a odvolávanie členov výboru a dozornej rady spoločenstva sa vykonáva na základe návrhu výboru tajným alebo verejným hlasovaním na zhromaždení spoločenstva. </text:p>
      <text:p text:style-name="P2">Volebné obdobie výboru a dozornej rady spoločenstva je päť rokov.</text:p>
      <text:p text:style-name="P2"/>
      <text:p text:style-name="P2"><text:span text:style-name="T5">6. práva a povinnosti členov spoločenstva</text:span></text:p>
      <text:p text:style-name="P6"/>
      <text:p text:style-name="P2"><text:span text:style-name="T4">Členmi spoločenstva <text:s/>sú všetci vlastníci nehnuteľností vedených v zozname nehnuteľností pozemkového spoločenstva. Členstvo v spoločenstve vzniká a zaniká prevodom alebo prechodom vlastníckeho práva k nehnuteľnosti vedenej v zozname nehnuteľností spoločenstva. Nadobúdateľ vlastníckeho práva k nehnuteľnosti vedenej v zozname nehnuteľností spoločenstva sa prevodom alebo prechodom vlastníckeho práva stáva členom spoločenstva a vstupuje do práv a povinností člena <text:s/>spoločenstva v rozsahu nadobúdanej nehnuteľnosti. </text:span></text:p>
      <text:p text:style-name="P2"><text:soft-page-break/><text:span text:style-name="T4">Pomer účasti člena spoločenstva na výkone práv a povinností vyplývajúcich z členstva v  spoločenstve je vyjadrený podielom výmery nehnuteľnosti patriacej členovi spoločenstva na celkovej výmere spoločne obhospodarovaných nehnuteľností všetkých členov spoločenstva.</text:span></text:p>
      <text:p text:style-name="P6"/>
      <text:p text:style-name="P6"/>
      <text:p text:style-name="P2"><text:span text:style-name="T4">Člen spoločenstva ma právo:</text:span></text:p>
      <text:p text:style-name="P7"/>
      <text:p text:style-name="P2"><text:span text:style-name="T4">- zúčastňovať sa zhromaždenia spoločenstva. Ak zhromaždenie spoločenstva zasadá formou čiastkových schôdzi môže člen spoločenstva hlasovať len na jednej z nich,</text:span></text:p>
      <text:p text:style-name="P2"><text:span text:style-name="T4">- zúčastňovať sa na riadení spoločenstva. Právo zúčastňovať sa na riadení spoločenstva si člen spoločenstva uplatňuje hlasovaním na zhromaždení,</text:span></text:p>
      <text:p text:style-name="P2"><text:span text:style-name="T4">- kandidovať do výboru alebo dozornej rady <text:s/>spoločenstva, </text:span></text:p>
      <text:p text:style-name="P2"><text:span text:style-name="T4">- voliť a byť volený do orgánov spoločenstva,</text:span></text:p>
      <text:p text:style-name="P2"><text:span text:style-name="T4">- <text:s/>nahliadnuť do zoznamu členov spoločenstva a do zoznamu nehnuteľností spoločenstva, žiadať o výpisy z nich a robiť si z nich výpisy,</text:span></text:p>
      <text:p text:style-name="P2"><text:span text:style-name="T4">- nahliadať do dokladov týkajúcich sa hospodárenia <text:s/>spoločenstva a vyžiadať si ich kópie,</text:span></text:p>
      <text:p text:style-name="P2"><text:span text:style-name="T4">- orgánom spoločenstva predkladať návrhy, podnety, sťažnosti, zistenia týkajúce sa činnosti pozemkového spoločenstva,</text:span></text:p>
      <text:p text:style-name="P2"><text:span text:style-name="T4">- <text:s/>obrátiť sa na súd, aby rozhodol o neplatnosti rozhodnutia zhromaždenia spoločenstva,</text:span></text:p>
      <text:p text:style-name="P2"><text:span text:style-name="T4">- <text:s/>podať na súd návrh na zrušenie spoločenstva, ak <text:s/>spoločenstvo nevykonáva činnosť a výbor ani dozorná rada nemá minimálny počet členov a nenastúpil náhradník alebo nie sú zvolení členovia výboru a dozornej rady alebo výboru a dozornej rade uplynulo funkčné obdobie a ani opakovane nie je zvolený nový výbor alebo nová dozorná rada,</text:span></text:p>
      <text:p text:style-name="P2"><text:span text:style-name="T4">- na podiel zo zisku <text:s/>určenom na rozdelenie medzi členov spoločenstva a to podľa <text:s/>jeho pomeru účasti na výkone práv a povinností v spoločenstve,</text:span></text:p>
      <text:p text:style-name="P2"><text:span text:style-name="T4"><text:s/>- na podiel z majetku spoločenstva určenom na rozdelenie medzi členov spoločenstva <text:s/>a to podľa <text:s/>jeho pomeru účasti na výkone práv a povinností v pozemkovom spoločenstve.</text:span></text:p>
      <text:p text:style-name="P7"/>
      <text:p text:style-name="P7"/>
      <text:p text:style-name="P2"><text:span text:style-name="T4">Člen spoločenstva je povinný:</text:span></text:p>
      <text:p text:style-name="P7"/>
      <text:list xml:id="list7251515639339498013" text:style-name="WWNum13">
        <text:list-item>
          <text:p text:style-name="P16">zúčastniť sa zasadnutia zhromaždenia spoločenstva, na ktoré bol pozvaný,</text:p>
        </text:list-item>
        <text:list-item>
          <text:p text:style-name="P16">rešpektovať organizačné opatrenia zasadnutia zhromaždenia, </text:p>
        </text:list-item>
        <text:list-item>
          <text:p text:style-name="P16">dodržiavať ustanovenia zmluvy o spoločenstve, stanov spoločenstva, rozhodnutia zhromaždenia,</text:p>
        </text:list-item>
        <text:list-item>
          <text:p text:style-name="P16">oznamovať spoločenstvu zmeny v údajoch vedených v zozname členov alebo v zozname nehnuteľností podľa stanov spoločenstva.</text:p>
        </text:list-item>
      </text:list>
      <text:p text:style-name="P2"/>
      <text:p text:style-name="P2">Ak vlastník podielu na spoločnej nehnuteľnosti prevádza spoluvlastnícky podiel na tretiu osobu, je povinný ho ponúknuť ostatným vlastníkom podielov na spoločnej nehnuteľnosti; podiel možno ponúknuť prostredníctvom výboru. Ak o podiel neprejavia záujem ostatní vlastníci podielov alebo v ich mene spoločenstvo, možno ho previesť tretej osobe.</text:p>
      <text:p text:style-name="P2"/>
      <text:p text:style-name="P18"><text:span text:style-name="T2">7. </text:span><text:span text:style-name="T5">druh činnosti spoločenstva podľa § 19 ods. 1</text:span><text:span text:style-name="T2"> zákona o pozemkových spoločenstvách</text:span></text:p>
      <text:p text:style-name="P19"/>
      <text:p text:style-name="P18"><text:span text:style-name="T4">Spoločenstvo na účely podnikania na pozemkoch uvedených v zozname nehnuteľností, ich spoločného užívania a obstarávania spoločných vecí vyplývajúcich z vlastníctva k nim hospodári v lesoch na pozemkoch uvedených v zozname nehnuteľností.</text:span></text:p>
      <text:p text:style-name="P20"/>
      <text:p text:style-name="P18"><text:soft-page-break/><text:span text:style-name="T5">8. údaj, či spoločenstvo bude vykonávať podnikateľskú činnosť podľa § 19 ods. 3 zákona o pozemkových spoločenstvách</text:span></text:p>
      <text:p text:style-name="P21"/>
      <text:p text:style-name="P18"><text:span text:style-name="T4">Spoločenstvo okrem podnikateľskej činnosti uvedenej v bode 7. tejto zmluvy bude vykonávať inú podnikateľskú činnosť.</text:span></text:p>
      <text:p text:style-name="P20"/>
      <text:p text:style-name="P18">9. <text:span text:style-name="T2">počet podielov spoločnej nehnuteľnosti, ktoré spravuje alebo s ktorými nakladá fond podľa § 10 ods. 1 a 2 zákona o pozemkových spoločenstvách alebo ktoré spravuje právnická osoba podľa § 10 ods. 6</text:span> <text:s/><text:span text:style-name="T2">zákona o pozemkových spoločenstvách</text:span></text:p>
      <text:p text:style-name="P18"/>
      <text:p text:style-name="P18">Počet podielov, ktoré spravuje alebo s ktorými nakladá fond podľa § 10 ods. 1 a 2 zákona o pozemkových spoločenstvách alebo ktoré spravuje právnická osoba podľa § 10 ods. 6 <text:s/>zákona o pozemkových spoločenstvách <text:s/></text:p>
      <text:p text:style-name="P18"/>
      <text:p text:style-name="P18">Z toho: <text:s text:c="2"/></text:p>
      <text:list xml:id="list30371848" text:continue-numbering="true" text:style-name="WWNum13">
        <text:list-item>
          <text:p text:style-name="P16">počet podielov, ktoré spravuje alebo s ktorými nakladá fond podľa § 10 ods. 1 a 2 zákona o pozemkových spoločenstvách: 201248</text:p>
        </text:list-item>
        <text:list-item>
          <text:p text:style-name="P16">počet podielov, ktoré spravuje právnická osoba podľa § 10 ods. 6 <text:s/>zákona o pozemkových spoločenstvách: 0</text:p>
        </text:list-item>
      </text:list>
      <text:p text:style-name="P17"/>
      <text:p text:style-name="P17"/>
      <text:p text:style-name="P2"><text:span text:style-name="T2">10. ďalšie skutočnosti podľa odseku 2, § 13 ods. 1 písm. d), § 13 ods. 4 a 5, § 15 ods. 1, 3 a 4 zákona o pozemkových spoločenstvách</text:span></text:p>
      <text:p text:style-name="P9"/>
      <text:p text:style-name="P2">Spoločenstvo vydá stanovy, ktoré podrobnejšie upravia najmä práva a povinnosti členov spoločenstva, vnútornú organizáciu spoločenstva, pôsobnosť jeho orgánov, spôsob zvolávania a organizáciu zasadnutia valného zhromaždenia, hlasovací poriadok zhromaždenia a zásady hospodárenia spoločenstva.</text:p>
      <text:p text:style-name="P2"/>
      <text:p text:style-name="P2">Pozemkové spoločenstvo okrem orgánov uvedených v bode 4. tejto zmluvy <text:s/>nezriaďuje iné orgány.</text:p>
      <text:p text:style-name="P10"/>
      <text:p text:style-name="P2">Funkčné obdobie výboru a dozornej rady spoločenstva sa začína v deň nasledujúci po zvolení orgánu spoločenstva, pokiaľ zhromaždenie pozemkového spoločenstva neurčí neskorší deň začiatku funkčného obdobia. Dĺžka funkčného obdobia výboru <text:s/>a ani dozornej rady nesmie presiahnuť dĺžku ich volebného obdobia. Ak na uvoľnené miesto vo výbore alebo dozornej rade pozemkového spoločenstva <text:s/>nastupuje náhradník alebo je zvolený nový člen, jeho funkčné obdobie trvá do konca <text:s/>predmetného funkčného obdobia.</text:p>
      <text:p text:style-name="P2">Podrobnosti o orgánoch spoločenstva, spôsobe ich ustanovenia, vzniku a zániku členstva v týchto orgánoch, nastupovaní náhradníkov členov týchto orgánov a o ich činnosti upravia stanovy pozemkového spoločenstva.</text:p>
      <text:p text:style-name="P10"/>
      <text:p text:style-name="P2">Každý člen spoločenstva má pri rozhodovaní zhromaždenia taký pomer hlasov, aký mu patrí podľa pomeru účasti člena spoločenstva na výkone práv a povinností. Spoločenstvo, ktoré je členom seba samého, nemá pri rozhodovaní zhromaždenia žiadne hlasy. </text:p>
      <text:p text:style-name="P2">Hlas člena spoločenstva, ktorý nie je známy a ktorého podiel nespravuje a s ktorým nenakladá fond ani správca, sa pri rozhodovaní zhromaždenia nezohľadňuje.</text:p>
      <text:p text:style-name="P2">Zhromaždenie pozemkového spoločenstva môže zasadať formou čiastkových schôdzí, ak o tom rozhodne výbor pozemkového spoločenstva, pričom čiastkové schôdze sú súčasťou jedného zasadnutia zhromaždenia. Program čiastkových schôdzí musí byť rovnaký. Každý <text:soft-page-break/>člen spoločenstva môže hlasovať len na jednej z čiastkových schôdzí. Pri rozhodovaní sa sčítavajú hlasy odovzdané na všetkých čiastkových schôdzach. Na zvolávanie čiastkovej schôdze sa primerane vzťahuje § 14 ods. 2 až 4 a 6 zákona o pozemkových spoločenstvách.</text:p>
      <text:p text:style-name="P10"/>
      <text:p text:style-name="P10"/>
      <text:p text:style-name="P2"><text:span text:style-name="T5">11</text:span><text:span text:style-name="T4">. </text:span><text:span text:style-name="T5">dôvody vypovedania alebo odstúpenia od zmluvy o pozemkovom spoločenstve, ak ide o vlastníka spoločne obhospodarovanej nehnuteľnosti, a spôsob a rozsah úhrady alebo vyrovnania nákladov skutočne a účelne vynaložených na obhospodarovanie spoločne obhospodarovanej nehnuteľnosti počas trvania spoločného obhospodarovania.</text:span></text:p>
      <text:p text:style-name="P7"/>
      <text:p text:style-name="P2"><text:span text:style-name="T4">Vlastník spoločne obhospodarovanej nehnuteľnosti môže odstúpiť od zmluvy o spoločenstve, vypovedať ju alebo vystúpiť zo spoločenstva po dohode s členmi pozemkového spoločenstva. </text:span></text:p>
      <text:p text:style-name="P2"><text:span text:style-name="T4">Dôvodom na vypovedanie alebo odstúpenie od zmluvy o spoločenstve je využívanie <text:s/>spoločne obhospodarovanej nehnuteľnosti <text:s/>spoločenstvom na iné účely ako je uvedené v bode 7. tejto zmluvy <text:s/>alebo v rozpore s osobitnými právnymi predpismi.</text:span></text:p>
      <text:p text:style-name="P7"/>
      <text:p text:style-name="P2"><text:span text:style-name="T4">Vlastník spoločne obhospodarovanej nehnuteľnosti, ktorý odstúpi od zmluvy o spoločenstve, vypovedá ju alebo vystúpi zo  spoločenstva ( ďalej len vlastník ), je povinný uhradiť alebo vyrovnať s pozemkovým spoločenstvom náklady skutočne a účelne vynaložené na obhospodarovanie spoločne obhospodarovanej nehnuteľnosti počas trvania spoločného obhospodarovania. Vlastník <text:s/>tieto náklady uhrádza alebo vyrovnáva <text:s/>pozemkovému spoločenstvu finančne a to hotovostným alebo bezhotovostným spôsobom v plnej výške.</text:span> 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 text:c="2"/></text:p>
      <text:p text:style-name="P18">V .................................. dňa 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........................</text:p>
      <text:p text:style-name="P18"><text:span text:style-name="T12"><text:s text:c="21"/>meno, priezvisko</text:span></text:p>
      <text:p text:style-name="P18"><text:s text:c="19"/>predseda spoločenstv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1">Prílohy:</text:span></text:p>
      <text:p text:style-name="P18"/>
      <text:p text:style-name="P18">príloha č. 1 - <text:s/>zoznam členov spoločenstva</text:p>
      <text:p text:style-name="P18"><text:soft-page-break/>príloha č. 2 - <text:s/>zoznam nehnuteľnost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254cm" fo:margin-bottom="0.254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TML_20_Variable" style:display-name="HTML Variable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 style:parent-style-name="Default_20_Paragraph_20_Font">
      <style:text-properties fo:color="#05507a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2" style:font-size-asian="9pt" style:language-asian="sk" style:country-asian="SK" style:font-name-complex="Segoe UI1" style:font-size-complex="9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7.726cm" fo:text-indent="-0.741cm" fo:margin-left="7.72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89cm" fo:text-indent="-1.905cm" fo:margin-left="8.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905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Jozef Stajsko</meta:initial-creator>
    <meta:editing-cycles>4</meta:editing-cycles>
    <meta:print-date>2019-01-08T07:47:00</meta:print-date>
    <meta:creation-date>2019-01-14T07:09:00</meta:creation-date>
    <dc:date>2019-03-04T10:15:45</dc:date>
    <meta:editing-duration>PT1H10M21S</meta:editing-duration>
    <meta:generator>OpenOffice.org/3.4.1$Win32 OpenOffice.org_project/341m1$Build-9593</meta:generator>
    <meta:document-statistic meta:table-count="2" meta:image-count="0" meta:object-count="0" meta:page-count="7" meta:paragraph-count="95" meta:word-count="1856" meta:character-count="1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